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4925in" fo:margin-right="0in" fo:text-indent="0in" style:auto-text-indent="false"/>
      <style:text-properties style:font-name="Times New Roman" fo:font-size="10pt" officeooo:rsid="000c70cb" officeooo:paragraph-rsid="000c70cb" style:font-size-asian="10pt" style:font-size-complex="10pt"/>
    </style:style>
    <style:style style:name="P2" style:family="paragraph" style:parent-style-name="Standard">
      <style:paragraph-properties fo:margin-left="-0.4925in" fo:margin-right="0in" fo:text-indent="0in" style:auto-text-indent="false"/>
      <style:text-properties fo:font-size="12pt" officeooo:rsid="000c70cb" officeooo:paragraph-rsid="000c70cb" style:font-size-asian="12pt" style:font-size-complex="12pt"/>
    </style:style>
    <style:style style:name="P3" style:family="paragraph" style:parent-style-name="Standard">
      <style:paragraph-properties fo:margin-left="-0.4925in" fo:margin-right="0in" fo:text-align="center" style:justify-single-word="false" fo:text-indent="0in" style:auto-text-indent="false"/>
      <style:text-properties fo:font-size="10pt" fo:font-weight="bold" officeooo:rsid="000c70cb" officeooo:paragraph-rsid="000c70cb" style:font-size-asian="10pt" style:font-weight-asian="bold" style:font-size-complex="10pt" style:font-weight-complex="bold"/>
    </style:style>
    <style:style style:name="P4" style:family="paragraph" style:parent-style-name="Standard">
      <style:paragraph-properties fo:margin-left="-0.4925in" fo:margin-right="0in" fo:text-indent="0in" style:auto-text-indent="false"/>
      <style:text-properties fo:font-size="10pt" fo:font-weight="bold" officeooo:rsid="00156071" officeooo:paragraph-rsid="00156071" style:font-size-asian="10pt" style:font-weight-asian="bold" style:font-size-complex="10pt" style:font-weight-complex="bold"/>
    </style:style>
    <style:style style:name="P5" style:family="paragraph" style:parent-style-name="Standard">
      <style:paragraph-properties fo:margin-left="-0.4925in" fo:margin-right="0in" fo:text-indent="0in" style:auto-text-indent="false"/>
      <style:text-properties fo:font-size="10pt" officeooo:rsid="000c70cb" officeooo:paragraph-rsid="000c70cb" style:font-size-asian="10pt" style:font-size-complex="10pt"/>
    </style:style>
    <style:style style:name="P6" style:family="paragraph" style:parent-style-name="Standard">
      <style:paragraph-properties fo:margin-left="-0.4925in" fo:margin-right="0in" fo:text-indent="0in" style:auto-text-indent="false"/>
      <style:text-properties fo:font-size="10pt" officeooo:paragraph-rsid="000c70cb" style:font-size-asian="10pt" style:font-size-complex="10pt"/>
    </style:style>
    <style:style style:name="P7" style:family="paragraph" style:parent-style-name="Standard">
      <style:paragraph-properties fo:margin-left="-0.4925in" fo:margin-right="0in" fo:text-indent="0in" style:auto-text-indent="false"/>
      <style:text-properties fo:font-size="10pt" officeooo:paragraph-rsid="00156071" style:font-size-asian="10pt" style:font-size-complex="10pt"/>
    </style:style>
    <style:style style:name="P8" style:family="paragraph" style:parent-style-name="Standard">
      <style:paragraph-properties fo:margin-left="-0.4925in" fo:margin-right="0in" fo:text-indent="0in" style:auto-text-indent="false"/>
      <style:text-properties fo:font-size="10pt" officeooo:rsid="00156071" officeooo:paragraph-rsid="00156071" style:font-size-asian="10pt" style:font-size-complex="10pt"/>
    </style:style>
    <style:style style:name="P9" style:family="paragraph" style:parent-style-name="Standard">
      <style:paragraph-properties fo:margin-left="-0.4925in" fo:margin-right="0in" fo:text-indent="0in" style:auto-text-indent="false"/>
      <style:text-properties fo:font-size="10pt" style:text-underline-style="solid" style:text-underline-width="auto" style:text-underline-color="font-color" officeooo:rsid="000c70cb" officeooo:paragraph-rsid="000c70cb" style:font-size-asian="10pt" style:font-size-complex="10pt"/>
    </style:style>
    <style:style style:name="P10" style:family="paragraph" style:parent-style-name="Standard">
      <style:paragraph-properties fo:margin-left="-0.4925in" fo:margin-right="0in" fo:text-indent="0in" style:auto-text-indent="false"/>
      <style:text-properties fo:font-size="10pt" style:text-underline-style="solid" style:text-underline-width="auto" style:text-underline-color="font-color" fo:font-weight="normal" officeooo:rsid="000c70cb" officeooo:paragraph-rsid="000c70cb" style:font-size-asian="10pt" style:font-weight-asian="normal" style:font-size-complex="10pt" style:font-weight-complex="normal"/>
    </style:style>
    <style:style style:name="P11" style:family="paragraph" style:parent-style-name="Standard">
      <style:paragraph-properties fo:margin-left="-0.4925in" fo:margin-right="0in" fo:text-indent="0in" style:auto-text-indent="false"/>
      <style:text-properties fo:font-size="16pt" officeooo:rsid="000c70cb" officeooo:paragraph-rsid="000c70cb" style:font-size-asian="16pt" style:font-size-complex="16pt"/>
    </style:style>
    <style:style style:name="P12" style:family="paragraph" style:parent-style-name="Standard">
      <style:paragraph-properties fo:margin-left="-0.4925in" fo:margin-right="0in" fo:text-indent="0in" style:auto-text-indent="false"/>
      <style:text-properties fo:font-size="16pt" officeooo:rsid="000c70cb" officeooo:paragraph-rsid="001bdfd4" style:font-size-asian="16pt" style:font-size-complex="16pt"/>
    </style:style>
    <style:style style:name="P13" style:family="paragraph" style:parent-style-name="Standard">
      <style:paragraph-properties fo:margin-left="-0.4925in" fo:margin-right="0in" fo:text-indent="0in" style:auto-text-indent="false"/>
      <style:text-properties fo:font-size="16pt" officeooo:paragraph-rsid="000c70cb" style:font-size-asian="16pt" style:font-size-complex="16pt"/>
    </style:style>
    <style:style style:name="P14" style:family="paragraph" style:parent-style-name="Standard">
      <style:paragraph-properties fo:margin-left="-0.4925in" fo:margin-right="0in" fo:text-indent="0in" style:auto-text-indent="false"/>
      <style:text-properties fo:font-size="16pt" fo:font-weight="normal" officeooo:rsid="000c70cb" officeooo:paragraph-rsid="000c70cb" style:font-size-asian="16pt" style:font-weight-asian="normal" style:font-size-complex="16pt" style:font-weight-complex="normal"/>
    </style:style>
    <style:style style:name="P15" style:family="paragraph" style:parent-style-name="Standard">
      <style:paragraph-properties fo:margin-left="-0.4925in" fo:margin-right="0in" fo:text-indent="0in" style:auto-text-indent="false"/>
      <style:text-properties fo:font-size="16pt" fo:font-weight="normal" officeooo:rsid="000de208" officeooo:paragraph-rsid="000de208" style:font-size-asian="16pt" style:font-weight-asian="normal" style:font-size-complex="16pt" style:font-weight-complex="normal"/>
    </style:style>
    <style:style style:name="P16" style:family="paragraph" style:parent-style-name="Standard">
      <style:paragraph-properties fo:margin-left="0in" fo:margin-right="0in" fo:text-indent="0in" style:auto-text-indent="false"/>
      <style:text-properties fo:font-size="10pt" officeooo:rsid="000c70cb" officeooo:paragraph-rsid="000c70cb" style:font-size-asian="10pt" style:font-size-complex="10pt"/>
    </style:style>
    <style:style style:name="P17" style:family="paragraph" style:parent-style-name="Standard">
      <style:paragraph-properties fo:margin-left="0in" fo:margin-right="0in" fo:text-indent="0in" style:auto-text-indent="false"/>
      <style:text-properties fo:font-size="10pt" officeooo:paragraph-rsid="000c70cb" style:font-size-asian="10pt" style:font-size-complex="10pt"/>
    </style:style>
    <style:style style:name="P18" style:family="paragraph" style:parent-style-name="Standard">
      <style:paragraph-properties fo:margin-left="0.4925in" fo:margin-right="0in" fo:text-indent="0in" style:auto-text-indent="false"/>
      <style:text-properties fo:font-size="10pt" officeooo:rsid="000c70cb" officeooo:paragraph-rsid="000c70cb" style:font-size-asian="10pt" style:font-size-complex="10pt"/>
    </style:style>
    <style:style style:name="P19" style:family="paragraph" style:parent-style-name="Standard" style:list-style-name="L1">
      <style:paragraph-properties fo:margin-left="0in" fo:margin-right="0in" fo:text-indent="-0.25in" style:auto-text-indent="false"/>
      <style:text-properties style:font-name="Times New Roman" fo:font-size="10pt" officeooo:paragraph-rsid="000c70cb" style:font-size-asian="10pt" style:font-size-complex="10pt"/>
    </style:style>
    <style:style style:name="P20" style:family="paragraph" style:parent-style-name="Standard" style:list-style-name="L1">
      <style:paragraph-properties fo:margin-left="0in" fo:margin-right="0in" fo:text-indent="-0.25in" style:auto-text-indent="false"/>
      <style:text-properties fo:font-variant="normal" fo:text-transform="none" fo:color="#181818" style:font-name="Times New Roman" fo:font-size="10pt" fo:letter-spacing="normal" fo:font-style="normal" fo:font-weight="normal" officeooo:rsid="000c70cb" officeooo:paragraph-rsid="000c70cb" style:font-size-asian="10pt" style:font-size-complex="10pt"/>
    </style:style>
    <style:style style:name="P21" style:family="paragraph" style:parent-style-name="Standard" style:list-style-name="L1">
      <style:paragraph-properties fo:margin-left="0in" fo:margin-right="0in" fo:text-indent="-0.25in" style:auto-text-indent="false"/>
      <style:text-properties fo:font-size="10pt" officeooo:rsid="000c70cb" officeooo:paragraph-rsid="000c70cb" style:font-size-asian="10pt" style:font-size-complex="10pt"/>
    </style:style>
    <style:style style:name="T1" style:family="text">
      <style:text-properties officeooo:rsid="000c70cb"/>
    </style:style>
    <style:style style:name="T2" style:family="text">
      <style:text-properties fo:font-variant="normal" fo:text-transform="none" fo:color="#000000" fo:letter-spacing="normal" fo:font-style="normal" fo:font-weight="normal" officeooo:rsid="000c70cb"/>
    </style:style>
    <style:style style:name="T3" style:family="text">
      <style:text-properties fo:font-variant="normal" fo:text-transform="none" fo:color="#000000" fo:letter-spacing="normal" fo:font-style="italic" fo:font-weight="normal" officeooo:rsid="000c70cb"/>
    </style:style>
    <style:style style:name="T4" style:family="text">
      <style:text-properties fo:font-weight="normal" officeooo:rsid="000c70cb" style:font-weight-asian="normal" style:font-weight-complex="normal"/>
    </style:style>
    <style:style style:name="T5" style:family="text">
      <style:text-properties fo:font-weight="normal" officeooo:rsid="00156071" style:font-weight-asian="normal" style:font-weight-complex="normal"/>
    </style:style>
    <style:style style:name="T6" style:family="text">
      <style:text-properties fo:font-weight="normal" officeooo:rsid="0016db69" style:font-weight-asian="normal" style:font-weight-complex="normal"/>
    </style:style>
    <style:style style:name="T7" style:family="text">
      <style:text-properties fo:font-style="italic" fo:font-weight="normal" officeooo:rsid="000c70cb" style:font-style-asian="italic" style:font-weight-asian="normal" style:font-style-complex="italic" style:font-weight-complex="normal"/>
    </style:style>
    <style:style style:name="T8" style:family="text">
      <style:text-properties fo:font-style="italic" fo:font-weight="normal" officeooo:rsid="00156071" style:font-style-asian="italic" style:font-weight-asian="normal" style:font-style-complex="italic" style:font-weight-complex="normal"/>
    </style:style>
    <style:style style:name="T9" style:family="text">
      <style:text-properties fo:font-style="italic" fo:font-weight="normal" officeooo:rsid="0016db69"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officeooo:rsid="001bdfd4" style:font-style-asian="italic" style:font-style-complex="italic"/>
    </style:style>
    <style:style style:name="T12" style:family="text">
      <style:text-properties fo:font-weight="bold" officeooo:rsid="000c70cb" style:font-weight-asian="bold" style:font-weight-complex="bold"/>
    </style:style>
    <style:style style:name="T13" style:family="text">
      <style:text-properties fo:font-weight="bold" officeooo:rsid="00156071" style:font-weight-asian="bold" style:font-weight-complex="bold"/>
    </style:style>
    <style:style style:name="T14" style:family="text">
      <style:text-properties fo:font-weight="bold" officeooo:rsid="0016db69" style:font-weight-asian="bold" style:font-weight-complex="bold"/>
    </style:style>
    <style:style style:name="T15" style:family="text">
      <style:text-properties style:text-underline-style="solid" style:text-underline-width="auto" style:text-underline-color="font-color" officeooo:rsid="000c70cb"/>
    </style:style>
    <style:style style:name="T16" style:family="text">
      <style:text-properties style:text-underline-style="solid" style:text-underline-width="auto" style:text-underline-color="font-color" officeooo:rsid="00156071"/>
    </style:style>
    <style:style style:name="T17" style:family="text">
      <style:text-properties officeooo:rsid="00156071"/>
    </style:style>
    <style:style style:name="T18" style:family="text">
      <style:text-properties officeooo:rsid="001a20ac"/>
    </style:style>
    <style:style style:name="T19" style:family="text">
      <style:text-properties officeooo:rsid="001bdfd4"/>
    </style:style>
    <style:style style:name="T20" style:family="text">
      <style:text-properties officeooo:rsid="001c9fb5"/>
    </style:style>
    <style:style style:name="T21" style:family="text">
      <style:text-properties officeooo:rsid="001dac4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ahrenheit 451 Essay </text:p>
      <text:p text:style-name="P5"/>
      <text:p text:style-name="P6"><text:span text:style-name="T15">Requirements: </text:span><text:span text:style-name="T1">Each of the following requirements must be followed before I will even consider reading your essay. Take thispaper seriously!</text:span></text:p>
      <text:p text:style-name="P5"/>
      <text:p text:style-name="P16">1. It must be at least 5 paragraphs. These must include an Introduction paragraph, at least 3 Body paragraphs, and a Conclusion paragraph.</text:p>
      <text:p text:style-name="P16"/>
      <text:p text:style-name="P16">2. Your body paragraphs must follow the chunking format(2-chunks per paragraph)!</text:p>
      <text:p text:style-name="P16"/>
      <text:p text:style-name="P17"><text:span text:style-name="T1">3. </text:span><text:span text:style-name="T1">Your essay must be </text:span><text:span text:style-name="T12">typed</text:span><text:span text:style-name="T1"> in MLA Format.</text:span></text:p>
      <text:p text:style-name="P16"/>
      <text:p text:style-name="P17"><text:span text:style-name="T1">4. Your Essay must have a </text:span><text:span text:style-name="T12">unique title</text:span><text:span text:style-name="T1">. After the title, please put the number which corresponds to the prompt you chose.</text:span></text:p>
      <text:p text:style-name="P16"/>
      <text:p text:style-name="P7"><text:span text:style-name="T16">Assignment Dates </text:span><text:span text:style-name="T17">(Note: These are NOT the due dates; they are the day they are assigned)<text:line-break/><text:tab/>* Thur March 28 &amp; Fri March 29 – Begin works cited page. Turn in your first two sources.</text:span></text:p>
      <text:p text:style-name="P8"><text:tab/>* Mon April 1 &amp; Tue April 2 – Write thesis statement with the “Magic 3,” and submit at least <text:span text:style-name="T21">three</text:span> quotes per topic of “Magic 3.” A minimum of at least six quotes. </text:p>
      <text:p text:style-name="P8"><text:tab/>* Fri April 5 &amp; Mon April 8 – Write first body paragraph, <text:span text:style-name="T20">INCLUDING COUNTER ARGUEMENT</text:span>, include TS, at least two CDs, at least three to four Cms, and a CS<text:tab/></text:p>
      <text:p text:style-name="P8"><text:tab/>* Thur April 11 &amp; Fri April 12 – Write second body paragraph, <text:span text:style-name="T20">INCLUDING COUNTER ARGUEMENT,</text:span> include TS, at least two CDs, at least three to four Cms, and a CS</text:p>
      <text:p text:style-name="P8"><text:tab/>* Mon April 15, Tue April 16 and Wed. April 17 – Write body paragraph three, <text:span text:style-name="T20">INCLUDING COUNTER ARGUEMENT, </text:span>include TS, at least two CDs, at least three to four Cms, and a CS</text:p>
      <text:p text:style-name="P7"><text:span text:style-name="T17"><text:tab/>* Thur April 18, Fri April 19 &amp; Mon April 22 – Compile full essay. </text:span><text:span text:style-name="T13">Round one rough draft! </text:span></text:p>
      <text:p text:style-name="P7"><text:span text:style-name="T17"><text:tab/>* Tue 4/23, Wed 4/24, Thur 4/25 and Fri 4/26 – Peer edits of rough draft. </text:span><text:span text:style-name="T13">Revise round one rough draft!</text:span></text:p>
      <text:p text:style-name="P7"><text:span text:style-name="T13"><text:tab/>* </text:span><text:span text:style-name="T6">Wed 5/1 &amp;</text:span><text:span text:style-name="T14"> </text:span><text:span text:style-name="T5">Thur 5/2 <text:s/>– Self Peer Edit in class. </text:span><text:span text:style-name="T13">Can turn in final draft if happy with grade. </text:span><text:span text:style-name="T8">If not, d</text:span><text:span text:style-name="T9">ue on Wed 5/8 and Thur 5/9</text:span></text:p>
      <text:p text:style-name="P4"><text:tab/></text:p>
      <text:p text:style-name="P9">Writing Prompts</text:p>
      <text:p text:style-name="P5"/>
      <text:p text:style-name="P5">Directions: Choose one of the following prompts drawn from Fahrenheit 451 and write a persuasive essay arguing either for or against the <text:s/>argument stated.</text:p>
      <text:p text:style-name="P5"/>
      <text:p text:style-name="P12">1. Education will become “dumbed down” for two reasons: <text:span text:style-name="T19">(</text:span><text:span text:style-name="T11">What are methods the education system can “dumb down” students?)</text:span></text:p>
      <text:p text:style-name="P11"><text:tab/>a. classes will become too crowded to reach all students <text:s/>effectively</text:p>
      <text:p text:style-name="P11"><text:tab/>b.technology makes it unnecessary to think about a subject in its entirety.</text:p>
      <text:p text:style-name="P11"/>
      <text:p text:style-name="P12">2. Education is more about moving people around and giving <text:s/>“facts” than it is about getting people to think and question.<text:span text:style-name="T10"> </text:span><text:span text:style-name="T11">(What is the purpose of education?)</text:span></text:p>
      <text:p text:style-name="P11"/>
      <text:p text:style-name="P13"><text:span text:style-name="T1">3. </text:span><text:span text:style-name="T4">If our government were to implement a censorship, similar to the one in </text:span><text:span text:style-name="T7">Fahrenheit 451, </text:span><text:span text:style-name="T4">of a media type: newspapers, books, magazines, the television, etc. (internet is NOT an option), which type of media type would they want to select to ensure we were ignorant of the world around us</text:span></text:p>
      <text:p text:style-name="P14"/>
      <text:p text:style-name="P15">4. Ray Bradbury stated, “There are worse crimes than burning books. One of them is not reading them.” Persuade me how this IS TRUE. <text:span text:style-name="T11">(Does ignorance lead to </text:span><text:soft-page-break/><text:span text:style-name="T11">crime? )</text:span><text:span text:style-name="T10"> </text:span></text:p>
      <text:p text:style-name="P5"/>
      <text:p text:style-name="P10">Important Quotes for Consideration: </text:p>
      <text:p text:style-name="P5"/>
      <text:list xml:id="list28164264" text:style-name="L1">
        <text:list-item>
          <text:p text:style-name="P19"><text:span text:style-name="T2">We must all be alike. Not everyone born free and equal, as the constitution says, but everyone </text:span><text:span text:style-name="T3">made </text:span><text:span text:style-name="T2">equal . . . A book is a loaded gun in the house next door. Burn it. Take the shot from the weapon. Breach man’s mind.</text:span><text:span text:style-name="T1"> </text:span></text:p>
        </text:list-item>
      </text:list>
      <text:p text:style-name="P1"/>
      <text:list xml:id="list35224234" text:continue-numbering="true" text:style-name="L1">
        <text:list-item>
          <text:p text:style-name="P19"><text:span text:style-name="T2">Do you know why books such as this are so important? Because they have quality. And what does the word quality mean? To me it means texture. This book has </text:span><text:span text:style-name="T3">pores</text:span><text:span text:style-name="T2">.</text:span><text:span text:style-name="T1"> </text:span></text:p>
        </text:list-item>
      </text:list>
      <text:p text:style-name="P1"/>
      <text:list xml:id="list35212870" text:continue-numbering="true" text:style-name="L1">
        <text:list-item>
          <text:p text:style-name="P20">I t doesn't matter what you do, he said, so long as you change something from the way it was before you touched it into something that's like you after you take your hands away. The difference between the man who just cuts lawns and a real gardener is in the touching, he said. The lawn-cutter might just as well not have been there at all; the gardener will be there a lifetime. </text:p>
          <text:p text:style-name="P21"/>
        </text:list-item>
      </text:list>
      <text:p text:style-name="P5"/>
      <text:p text:style-name="P9">Where to begin:</text:p>
      <text:p text:style-name="P5"/>
      <text:p text:style-name="P16">1. Choose the essay prompt</text:p>
      <text:p text:style-name="P16">2. Write the thesis as shown in class (it’s bestto write a 3-partthesis)</text:p>
      <text:p text:style-name="P16">3. Branch out <text:span text:style-name="T18">t</text:span>hree subtopics that fit under that thesis</text:p>
      <text:p text:style-name="P16">4. Write the topic sentences as precisely as you did your thesis</text:p>
      <text:p text:style-name="P16">5. Decide how to hook your audience - whatis the main idea?</text:p>
      <text:p text:style-name="P16">6. Write your introduction paragraph</text:p>
      <text:p text:style-name="P16">7.Write your conclusion paragraph– a mirror image of the intro.</text:p>
      <text:p text:style-name="P16">8. Outline your body paragraphs by choosing:</text:p>
      <text:p text:style-name="P18">a. The points you plan to make</text:p>
      <text:p text:style-name="P18">b. The concrete details that will help you make those points</text:p>
      <text:p text:style-name="P16">9. Write the body paragraphs from your outline</text:p>
      <text:p text:style-name="P16">10. Revisit your writing to find areas of improvement(vivid verbs, precise nouns, appropriate</text:p>
      <text:p text:style-name="P16">modifier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6T11:23:49.87</meta:creation-date>
    <dc:date>2013-04-02T15:07:15.04</dc:date>
    <meta:editing-duration>P1DT3H39M56S</meta:editing-duration>
    <meta:editing-cycles>5</meta:editing-cycles>
    <meta:generator>LibreOffice/3.6$Windows_x86 LibreOffice_project/932b512-69e3009-7a10e5c-fc86223-a55908</meta:generator>
    <meta:print-date>2013-03-28T16:22:59.50</meta:print-date>
    <meta:document-statistic meta:table-count="0" meta:image-count="0" meta:object-count="0" meta:page-count="2" meta:paragraph-count="41" meta:word-count="743" meta:character-count="4216" meta:non-whitespace-character-count="3362"/>
  </office:meta>
</office:document-meta>
</file>