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32pt"/>
    </style:style>
    <style:style style:name="P3" style:family="paragraph">
      <style:text-properties fo:font-size="20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Honors GIIG: 2/8/ 2013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 text:style-name="P1"><text:s/></text:p>
            <text:p text:style-name="P1"/>
            <text:p text:style-name="P1">1. Think of a weakness in our current education system with the current state standards and methods of teaching. How does “Common Core” appear to address that issue? Use a paraphrase from one of the videos. Use another paraphase to explain if you think “Common Core's” goal may be successful. 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12.761cm" svg:x="1.725cm" svg:y="0.411cm" presentation:class="title" presentation:user-transformed="true">
          <draw:text-box>
            <text:p text:style-name="P1">Honors Writing Prompt Checklist<text:line-break/><text:line-break/><text:span text:style-name="T1">1. Does your TS address 1) the concern you have with the education 2) common core relevance <text:s/></text:span><text:span text:style-name="T1"><text:line-break/></text:span><text:span text:style-name="T1">2. paraphrase 1 from a video</text:span><text:span text:style-name="T1"><text:line-break/></text:span><text:span text:style-name="T1">3. CM – explain how common core addresses the issue</text:span><text:span text:style-name="T1"><text:line-break/></text:span><text:span text:style-name="T1">4. paraphrase 2 from the video</text:span><text:span text:style-name="T1"><text:line-break/></text:span><text:span text:style-name="T1">5. CM – explain if you feel that common core will successfully address your concern, and why?</text:span><text:span text:style-name="T1"><text:line-break/></text:span><text:span text:style-name="T1">6. CS – reword your TS <text:s text:c="2"/></text:span><text:line-break/></text:p>
          </draw:text-box>
        </draw:frame>
        <draw:frame presentation:style-name="pr2" draw:text-style-name="P2" draw:layer="layout" svg:width="24.639cm" svg:height="12.179cm" svg:x="1.4cm" svg:y="4.914cm" presentation:class="subtitle" presentation:user-transformed="true">
          <draw:text-box>
            <text:p text:style-name="P2">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2" draw:layer="layout" svg:width="24.639cm" svg:height="18.991cm" svg:x="1.4cm" svg:y="1.508cm" presentation:class="subtitle" presentation:user-transformed="true">
          <draw:text-box>
            <text:p text:style-name="P2">Thursday and Friday Priorities:</text:p>
            <text:p text:style-name="P2"/>
            <text:p text:style-name="P2">1. Score your essay on the rubric.</text:p>
            <text:p text:style-name="P2">2. Answer the following questions:</text:p>
            <text:p text:style-name="P2"><text:tab/>1. What grade does it seem you will earn</text:p>
            <text:p text:style-name="P2">on your essay based on the rubric? </text:p>
            <text:p text:style-name="P2"><text:tab/>2. Are you happy with the grade it seems you</text:p>
            <text:p text:style-name="P2">will earn on your essay? Why or why not?</text:p>
            <text:p text:style-name="P2"><text:tab/>3. What are the strengths of your essay?</text:p>
            <text:p text:style-name="P2"><text:tab/>4. What are the weaknesses of your essay?</text:p>
            <text:p text:style-name="P2">3. Answer your application questions on a separate piece</text:p>
            <text:p text:style-name="P2">of paper. </text:p>
            <text:p text:style-name="P2">4. Get Ms. Swank's approval on your separate piece of paper 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Mangal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Mangal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7T14:01:43.90</meta:creation-date>
    <meta:print-date>2013-02-07T16:27:24.12</meta:print-date>
    <dc:date>2013-02-08T10:37:33.21</dc:date>
    <meta:editing-duration>PT1H39M39S</meta:editing-duration>
    <meta:editing-cycles>2</meta:editing-cycles>
    <meta:generator>LibreOffice/3.6$Windows_x86 LibreOffice_project/932b512-69e3009-7a10e5c-fc86223-a55908</meta:generator>
    <meta:document-statistic meta:object-count="33"/>
  </office:meta>
</office:document-meta>
</file>