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c4014"/>
    </style:style>
    <style:style style:name="P2" style:family="paragraph" style:parent-style-name="Standard">
      <style:paragraph-properties fo:text-align="center" style:justify-single-word="false"/>
      <style:text-properties officeooo:paragraph-rsid="000c4014"/>
    </style:style>
    <style:style style:name="T1" style:family="text">
      <style:text-properties officeooo:rsid="000c40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 Fri, March 15th, during the second half of your benchmark exam, you will need to write an essay in a forty minute time allotment on the following prompt:</text:span></text:p>
      <text:p text:style-name="P1"><text:span text:style-name="T1"/></text:p>
      <text:p text:style-name="P1"><text:span text:style-name="T1">“When a person has to deal with external pressures, forces beyond his or <text:s/>her control, either his true character is revealed, or what already comprises <text:s/>his personality is magnified. All of the works listed below contain characters who are defined or clarified by the way that they face external forces. In a well-developed essay, select one of these works and explain the <text:s/>way that it delineates characters through external crisis.” </text:span></text:p>
      <text:p text:style-name="P1"><text:span text:style-name="T1"/></text:p>
      <text:p text:style-name="P2"><text:span text:style-name="T1">A Midsummer Night’s Dream <text:tab/>The Adventures of Huckleberry Finn</text:span></text:p>
      <text:p text:style-name="P2"><text:span text:style-name="T1">The Great Gatsby</text:span></text:p>
      <text:p text:style-name="P2"><text:span text:style-name="T1">The Odyssey <text:tab/>Beloved</text:span></text:p>
      <text:p text:style-name="P2"><text:span text:style-name="T1">Antigone<text:tab/> Interpreter of Maladies</text:span></text:p>
      <text:p text:style-name="P2"><text:span text:style-name="T1">La Morte D’Arthur<text:tab/> Master Harold…and the Boys</text:span></text:p>
      <text:p text:style-name="P2"><text:span text:style-name="T1">Julius Caesar <text:tab/>The Awakening</text:span></text:p>
      <text:p text:style-name="P2"><text:span text:style-name="T1">A Tale of Two Cities<text:tab/> <text:tab/>No Exit</text:span></text:p>
      <text:p text:style-name="P2"><text:span text:style-name="T1">Things Fall Apart <text:tab/>Pedro Paramo</text:span></text:p>
      <text:p text:style-name="P2"><text:span text:style-name="T1">The Old Man and the Sea <text:tab/>The Divine Comedy</text:span></text:p>
      <text:p text:style-name="P2"><text:span text:style-name="T1">Pygmalion <text:tab/>Oedipus Rex</text:span></text:p>
      <text:p text:style-name="P2"><text:span text:style-name="T1">Beowulf <text:tab/>The Darker Face of the Earth</text:span></text:p>
      <text:p text:style-name="P2"><text:span text:style-name="T1">The Canterbury Tales <text:tab/>Equus</text:span></text:p>
      <text:p text:style-name="P2"><text:span text:style-name="T1">Macbeth<text:tab/> Hamlet</text:span></text:p>
      <text:p text:style-name="P2"><text:span text:style-name="T1">Othello <text:tab/>The Scarlet Letter</text:span></text:p>
      <text:p text:style-name="P2"><text:span text:style-name="T1">Wuthering Heights<text:tab/> Sotoba Komachi</text:span></text:p>
      <text:p text:style-name="P2"><text:span text:style-name="T1">Tess of the d’Urbervilles <text:tab/>Lady Aoi</text:span></text:p>
      <text:p text:style-name="P2"><text:span text:style-name="T1">Jude the Obscure <text:tab/>The Damask Drum</text:span></text:p>
      <text:p text:style-name="P2"><text:span text:style-name="T1">Heart of Darkness <text:tab/>Alice’s Adventures in Wonderland</text:span></text:p>
      <text:p text:style-name="P2"><text:span text:style-name="T1">The Crucible <text:tab/>Hard Times</text:span></text:p>
      <text:p text:style-name="P2"><text:span text:style-name="T1">Chronicle of a Death Foretold <text:tab/>Blind Assassin</text:span></text:p>
      <text:p text:style-name="P2"><text:span text:style-name="T1">Rosencrantz and Guildenstern </text:span></text:p>
      <text:p text:style-name="P2"><text:span text:style-name="T1">Are De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5:22:34.45</meta:creation-date>
    <dc:date>2013-03-04T15:27:14.04</dc:date>
    <meta:editing-duration>P0D</meta:editing-duration>
    <meta:editing-cycles>1</meta:editing-cycles>
    <meta:document-statistic meta:table-count="0" meta:image-count="0" meta:object-count="0" meta:page-count="1" meta:paragraph-count="24" meta:word-count="209" meta:character-count="1282" meta:non-whitespace-character-count="1072"/>
    <meta:generator>LibreOffice/3.6$Windows_x86 LibreOffice_project/932b512-69e3009-7a10e5c-fc86223-a55908</meta:generator>
  </office:meta>
</office:document-meta>
</file>