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39308"/>
    </style:style>
    <style:style style:name="P2" style:family="paragraph" style:parent-style-name="Standard">
      <style:text-properties officeooo:rsid="00039308" officeooo:paragraph-rsid="00039308"/>
    </style:style>
    <style:style style:name="P3" style:family="paragraph" style:parent-style-name="Standard">
      <style:text-properties officeooo:rsid="0004eccd" officeooo:paragraph-rsid="0004eccd"/>
    </style:style>
    <style:style style:name="P4" style:family="paragraph" style:parent-style-name="Standard">
      <style:text-properties officeooo:rsid="0004eccd" officeooo:paragraph-rsid="00039308"/>
    </style:style>
    <style:style style:name="P5" style:family="paragraph" style:parent-style-name="Standard">
      <style:text-properties officeooo:rsid="00025789" officeooo:paragraph-rsid="00025789"/>
    </style:style>
    <style:style style:name="P6" style:family="paragraph" style:parent-style-name="Standard">
      <style:text-properties officeooo:rsid="0003b079" officeooo:paragraph-rsid="0003b079"/>
    </style:style>
    <style:style style:name="P7" style:family="paragraph" style:parent-style-name="Standard">
      <style:text-properties fo:font-weight="bold" officeooo:rsid="0003b079" officeooo:paragraph-rsid="0005dcf3" style:font-weight-asian="bold" style:font-weight-complex="bold"/>
    </style:style>
    <style:style style:name="P8" style:family="paragraph" style:parent-style-name="Standard">
      <style:text-properties fo:font-weight="bold" officeooo:rsid="0005dcf3" officeooo:paragraph-rsid="0005dcf3" style:font-weight-asian="bold" style:font-weight-complex="bold"/>
    </style:style>
    <style:style style:name="P9" style:family="paragraph" style:parent-style-name="Standard">
      <style:text-properties style:font-name="Script" fo:font-size="18pt" fo:font-weight="bold" officeooo:rsid="0005dcf3" officeooo:paragraph-rsid="0005dcf3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Times New Roman" fo:font-size="12pt" fo:font-weight="bold" officeooo:rsid="0005dcf3" officeooo:paragraph-rsid="0005dcf3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06fb89"/>
    </style:style>
    <style:style style:name="P12" style:family="paragraph" style:parent-style-name="Standard">
      <style:text-properties fo:font-weight="normal" officeooo:paragraph-rsid="0006fb89" style:font-weight-asian="normal" style:font-weight-complex="normal"/>
    </style:style>
    <style:style style:name="T1" style:family="text">
      <style:text-properties officeooo:rsid="00025789"/>
    </style:style>
    <style:style style:name="T2" style:family="text">
      <style:text-properties officeooo:rsid="00039308"/>
    </style:style>
    <style:style style:name="T3" style:family="text">
      <style:text-properties officeooo:rsid="0003b079"/>
    </style:style>
    <style:style style:name="T4" style:family="text">
      <style:text-properties fo:font-weight="bold" officeooo:rsid="0003b079" style:font-weight-asian="bold" style:font-weight-complex="bold"/>
    </style:style>
    <style:style style:name="T5" style:family="text">
      <style:text-properties officeooo:rsid="0005dcf3"/>
    </style:style>
    <style:style style:name="T6" style:family="text">
      <style:text-properties officeooo:rsid="0006fb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vorite Student</text:p>
      <text:p text:style-name="P2">123 Apple St</text:p>
      <text:p text:style-name="P2">Hesperia, CA 92345</text:p>
      <text:p text:style-name="P2"/>
      <text:p text:style-name="P3">February 13, 2013</text:p>
      <text:p text:style-name="P2"/>
      <text:p text:style-name="P2"/>
      <text:p text:style-name="P4"/>
      <text:p text:style-name="P1"><text:span text:style-name="T1">Ms. Deanna Swank </text:span><text:span text:style-name="T2">(replace with the person you really want to give it to)</text:span></text:p>
      <text:p text:style-name="P5">Encore for the Visual and Performing Arts</text:p>
      <text:p text:style-name="P5">16955 Lemon St.</text:p>
      <text:p text:style-name="P5">Hesperia, CA 92345</text:p>
      <text:p text:style-name="P5"/>
      <text:p text:style-name="P5">Dear Ms. Deanna Swank:</text:p>
      <text:p text:style-name="P5"/>
      <text:p text:style-name="P6">The situation: so who are you? How does this person know you? What</text:p>
      <text:p text:style-name="P6">have you done that has been exceptional that you would want that person to remember </text:p>
      <text:p text:style-name="P6">you for.</text:p>
      <text:p text:style-name="P6"/>
      <text:p text:style-name="P6">Your explanation: I am applying a job at ________________________. </text:p>
      <text:p text:style-name="P6">These are the skills I will need to be considered for the job.</text:p>
      <text:p text:style-name="P6"/>
      <text:p text:style-name="P11"><text:span text:style-name="T3">Your action: </text:span></text:p>
      <text:p text:style-name="P11"><text:span text:style-name="T3"/></text:p>
      <text:p text:style-name="P11"><text:span text:style-name="T6">Option 1: If you seriously planning to apply for a job, answer the following questions:</text:span></text:p>
      <text:p text:style-name="P11"><text:span text:style-name="T5">Who should the letter be to? Where does it need to be sent? </text:span><text:span text:style-name="T3">I will need this letter to be completed by </text:span><text:span text:style-name="T4">Feb 18, 2013, if possible. </text:span></text:p>
      <text:p text:style-name="P11"><text:span text:style-name="T4"/></text:p>
      <text:p text:style-name="P12"><text:span text:style-name="T6">Option 2: If you are only completing this assignment for an English grade, explain the following:</text:span></text:p>
      <text:p text:style-name="P12"><text:span text:style-name="T6">“I am only completing this as an English assignment. I just need you to sign this with the day and time that we talked, and a quick note regarding my professionalism.</text:span></text:p>
      <text:p text:style-name="P7"/>
      <text:p text:style-name="P8">Sincerely, </text:p>
      <text:p text:style-name="P8"/>
      <text:p text:style-name="P8"/>
      <text:p text:style-name="P8"/>
      <text:p text:style-name="P9">Favorite Student</text:p>
      <text:p text:style-name="P9"/>
      <text:p text:style-name="P10">Favorite Stu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08:41:20.56</meta:creation-date>
    <dc:date>2013-02-14T15:08:10.64</dc:date>
    <meta:editing-duration>PT2H37M53S</meta:editing-duration>
    <meta:editing-cycles>2</meta:editing-cycles>
    <meta:generator>LibreOffice/3.6$Windows_x86 LibreOffice_project/932b512-69e3009-7a10e5c-fc86223-a55908</meta:generator>
    <meta:print-date>2013-02-14T14:56:49.93</meta:print-date>
    <meta:document-statistic meta:table-count="0" meta:image-count="0" meta:object-count="0" meta:page-count="1" meta:paragraph-count="22" meta:word-count="190" meta:character-count="1054" meta:non-whitespace-character-count="881"/>
  </office:meta>
</office:document-meta>
</file>