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officeooo:paragraph-rsid="001cf9a4" style:font-size-asian="10.5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fd7ee" style:font-size-asian="10.5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0pt" officeooo:paragraph-rsid="001ff4c5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officeooo:paragraph-rsid="001cf9a4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paragraph-rsid="001fd7e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1cf9a4"/>
    </style:style>
    <style:style style:name="P7" style:family="paragraph" style:parent-style-name="Standard">
      <style:paragraph-properties fo:text-align="start" style:justify-single-word="false"/>
      <style:text-properties officeooo:paragraph-rsid="001cf9a4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font-weight="normal" officeooo:rsid="000de208" officeooo:paragraph-rsid="001cf9a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font-weight="bold" officeooo:rsid="000de208" officeooo:paragraph-rsid="001cf9a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font-style="normal" fo:font-weight="bold" officeooo:rsid="000de208" officeooo:paragraph-rsid="001cf9a4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font-size="10pt" officeooo:rsid="000c70cb" officeooo:paragraph-rsid="001cf9a4" style:font-size-asian="10pt" style:font-size-complex="10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fo:font-size="10pt" officeooo:paragraph-rsid="001cf9a4" style:font-size-asian="10pt" style:font-size-complex="10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fo:font-size="10pt" fo:font-weight="normal" officeooo:rsid="000c70cb" officeooo:paragraph-rsid="001cf9a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ize="10pt" fo:font-weight="normal" officeooo:rsid="000de208" officeooo:paragraph-rsid="001cf9a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ize="12pt" fo:font-weight="normal" officeooo:rsid="000de208" officeooo:paragraph-rsid="001cf9a4" style:font-size-asian="10.5pt" style:font-weight-asian="normal" style:font-size-complex="12pt" style:font-weight-complex="normal"/>
    </style:style>
    <style:style style:name="T1" style:family="text">
      <style:text-properties officeooo:rsid="001cf9a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dfd4" style:font-style-asian="italic" style:font-style-complex="italic"/>
    </style:style>
    <style:style style:name="T4" style:family="text">
      <style:text-properties fo:font-style="italic" officeooo:rsid="001cf9a4" style:font-style-asian="italic" style:font-style-complex="italic"/>
    </style:style>
    <style:style style:name="T5" style:family="text">
      <style:text-properties fo:font-style="italic" fo:font-weight="normal" officeooo:rsid="000c70cb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cf9a4" style:font-style-asian="italic" style:font-weight-asian="normal" style:font-style-complex="italic" style:font-weight-complex="normal"/>
    </style:style>
    <style:style style:name="T7" style:family="text">
      <style:text-properties officeooo:rsid="001bdfd4"/>
    </style:style>
    <style:style style:name="T8" style:family="text">
      <style:text-properties officeooo:rsid="000c70cb"/>
    </style:style>
    <style:style style:name="T9" style:family="text">
      <style:text-properties fo:font-weight="normal" officeooo:rsid="000c70cb" style:font-weight-asian="normal" style:font-weight-complex="normal"/>
    </style:style>
    <style:style style:name="T10" style:family="text">
      <style:text-properties fo:font-style="normal" officeooo:rsid="001cf9a4" style:font-style-asian="normal" style:font-style-complex="normal"/>
    </style:style>
    <style:style style:name="T11" style:family="text">
      <style:text-properties fo:font-style="normal" fo:font-weight="bold" officeooo:rsid="001cf9a4" style:font-style-asian="normal" style:font-weight-asian="bold" style:font-style-complex="normal" style:font-weight-complex="bold"/>
    </style:style>
    <style:style style:name="T12" style:family="text">
      <style:text-properties officeooo:rsid="001fd7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hesis Statement and Quote Homework </text:span></text:p>
      <text:p text:style-name="P7"><text:span text:style-name="T1"><text:s/>1. Pick one of the four prompts:</text:span></text:p>
      <text:p text:style-name="P7"><text:span text:style-name="T1"/></text:p>
      <text:p text:style-name="P11">1. Education will become “dumbed down” for two reasons: <text:span text:style-name="T7">(</text:span><text:span text:style-name="T3">What are methods the education system can “dumb down” students?)</text:span></text:p>
      <text:p text:style-name="P11"><text:tab/>a. classes will become too crowded to reach all students <text:s/>effectively</text:p>
      <text:p text:style-name="P11"><text:tab/>b.technology makes it unnecessary to think about a subject in its entirety.</text:p>
      <text:p text:style-name="P11"/>
      <text:p text:style-name="P11">2. Education is more about moving people around and giving <text:s/>“facts” than it is about getting people to think and question.<text:span text:style-name="T2"> </text:span><text:span text:style-name="T3">(What is the purpose of education?)</text:span></text:p>
      <text:p text:style-name="P11"/>
      <text:p text:style-name="P12"><text:span text:style-name="T8">3. </text:span><text:span text:style-name="T9">If our government were to implement a censorship, similar to the one in </text:span><text:span text:style-name="T5">Fahrenheit 451, </text:span><text:span text:style-name="T9">of a media type: newspapers, books, magazines, the television, etc. (internet is NOT an option), which type of media type would they want to select to ensure we were ignorant of the world around us</text:span></text:p>
      <text:p text:style-name="P13"/>
      <text:p text:style-name="P14"><text:span text:style-name="T1">4. Ray Bradbury stated, “There are worse crimes than burning books. One of them is not reading them.” Persuade me how this IS TRUE. </text:span><text:span text:style-name="T3">(Does ignorance lead to crime? )</text:span></text:p>
      <text:p text:style-name="P14"><text:span text:style-name="T4"/></text:p>
      <text:p text:style-name="P8"><text:span text:style-name="T4">2. </text:span><text:span text:style-name="T11">Write a strong thesis statement</text:span></text:p>
      <text:p text:style-name="P8"><text:span text:style-name="T4"><text:tab/>1. My topic is _______________________________________________________________</text:span></text:p>
      <text:p text:style-name="P15"><text:span text:style-name="T4">2. What three topics (your “Magic Three”) do you plan to write about:</text:span></text:p>
      <text:p text:style-name="P15"><text:span text:style-name="T4"><text:tab/>a.</text:span></text:p>
      <text:p text:style-name="P15"><text:span text:style-name="T4"><text:tab/>b.</text:span></text:p>
      <text:p text:style-name="P15"><text:span text:style-name="T4"><text:tab/>c.</text:span></text:p>
      <text:p text:style-name="P15"><text:span text:style-name="T4">3. Explain its importance:</text:span></text:p>
      <text:p text:style-name="P8"><text:span text:style-name="T4">Example: Ray Bradbury suggests our current education system is “dumbing down” kids because the classrooms are overcrowded, there is an over-reliance on technology and people do not seem interested in learning anymore. Essentially, it seems the individual is not important. </text:span></text:p>
      <text:p text:style-name="P9"><text:span text:style-name="T6"/></text:p>
      <text:p text:style-name="P9"><text:span text:style-name="T10">3. Plan a possible body paragraph outline</text:span></text:p>
      <text:p text:style-name="P10"><text:span text:style-name="T1"/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5"><text:span text:style-name="T12">Recommended Structure</text:span></text:p>
          </table:table-cell>
          <table:table-cell table:style-name="Table1.A1" office:value-type="string">
            <text:p text:style-name="P4"><text:span text:style-name="T1">Option 2</text:span></text:p>
          </table:table-cell>
          <table:table-cell table:style-name="Table1.A1" office:value-type="string">
            <text:p text:style-name="P4"><text:span text:style-name="T1">Option 3</text:span></text:p>
          </table:table-cell>
          <table:table-cell table:style-name="Table1.D1" office:value-type="string">
            <text:p text:style-name="P4"><text:span text:style-name="T1">Option 4</text:span></text:p>
          </table:table-cell>
        </table:table-row>
        <table:table-row>
          <table:table-cell table:style-name="Table1.A2" office:value-type="string">
            <text:p text:style-name="P5"><text:span text:style-name="T1">Topic 1 : </text:span><text:span text:style-name="T12">1</text:span><text:span text:style-name="T1"> quote for support, one against, </text:span><text:span text:style-name="T12">2nd quote to show support</text:span></text:p>
            <text:p text:style-name="P5"><text:span text:style-name="T1"/></text:p>
            <text:p text:style-name="P3"><text:span text:style-name="T1">Topic 2: </text:span><text:span text:style-name="T12">1</text:span><text:span text:style-name="T1"> quote for support, one against, </text:span><text:span text:style-name="T12">2nd quote to show support</text:span></text:p>
            <text:p text:style-name="P5"><text:span text:style-name="T1"/></text:p>
            <text:p text:style-name="P3"><text:span text:style-name="T1">Topic 3: </text:span><text:span text:style-name="T12">1</text:span><text:span text:style-name="T1"> quote for support, one against, </text:span><text:span text:style-name="T12">2nd quote to show support</text:span></text:p>
          </table:table-cell>
          <table:table-cell table:style-name="Table1.A2" office:value-type="string">
            <text:p text:style-name="P3"><text:span text:style-name="T1">Topic 1</text:span></text:p>
            <text:p text:style-name="P3"><text:span text:style-name="T1">Topic 1 counter</text:span></text:p>
            <text:p text:style-name="P3"><text:span text:style-name="T1">Topic 2</text:span></text:p>
            <text:p text:style-name="P3"><text:span text:style-name="T1">Topic 2 counter</text:span></text:p>
            <text:p text:style-name="P3"><text:span text:style-name="T1">Topic 3 </text:span></text:p>
            <text:p text:style-name="P3"><text:span text:style-name="T1">Topic 3 counter</text:span></text:p>
          </table:table-cell>
          <table:table-cell table:style-name="Table1.A2" office:value-type="string">
            <text:p text:style-name="P4"><text:span text:style-name="T1">Topic 1</text:span></text:p>
            <text:p text:style-name="P4"><text:span text:style-name="T1">Topic 2</text:span></text:p>
            <text:p text:style-name="P4"><text:span text:style-name="T1">Topic 3</text:span></text:p>
            <text:p text:style-name="P4"><text:span text:style-name="T1"/></text:p>
            <text:p text:style-name="P4"><text:span text:style-name="T1">Counter </text:span></text:p>
          </table:table-cell>
          <table:table-cell table:style-name="Table1.D2" office:value-type="string">
            <text:p text:style-name="P5"><text:span text:style-name="T1"/></text:p>
          </table:table-cell>
        </table:table-row>
      </table:table>
      <text:p text:style-name="P9"><text:span text:style-name="T10"/></text:p>
      <text:p text:style-name="P9"><text:span text:style-name="T10">3</text:span><text:span text:style-name="T4">. </text:span><text:span text:style-name="T10">Find quotes to support your topics:</text:span></text:p>
      <text:p text:style-name="P15"><text:span text:style-name="T10">Topic 1 quotes:</text:span></text:p>
      <text:p text:style-name="P8"><text:span text:style-name="T10"><text:tab/>Topic 1 counter argument quote: </text:span></text:p>
      <text:p text:style-name="P15"><text:span text:style-name="T10">Topic 2 quotes</text:span></text:p>
      <text:p text:style-name="P15"><text:span text:style-name="T10">Topic 2 counter argument </text:span></text:p>
      <text:p text:style-name="P15"><text:span text:style-name="T10">Topic 3 quotes </text:span></text:p>
      <text:p text:style-name="P15"><text:span text:style-name="T10">topic 3 counter argument </text:span></text:p>
      <text:p text:style-name="P15"><text:span text:style-name="T10"/></text:p>
      <text:p text:style-name="P8"><text:soft-page-break/><text:span text:style-name="T10"/></text:p>
      <text:p text:style-name="P8"><text:span text:style-name="T4"/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1T08:34:59.82</meta:creation-date>
    <dc:date>2013-04-01T10:51:31.59</dc:date>
    <meta:editing-duration>PT2H1M21S</meta:editing-duration>
    <meta:editing-cycles>2</meta:editing-cycles>
    <meta:generator>LibreOffice/3.6$Windows_x86 LibreOffice_project/932b512-69e3009-7a10e5c-fc86223-a55908</meta:generator>
    <meta:document-statistic meta:table-count="1" meta:image-count="0" meta:object-count="0" meta:page-count="2" meta:paragraph-count="41" meta:word-count="339" meta:character-count="1988" meta:non-whitespace-character-count="1672"/>
  </office:meta>
</office:document-meta>
</file>