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Helvetica" svg:font-family="Helvetica, Arial"/>
    <style:font-face style:name="Mangal1" svg:font-family="Mangal"/>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style:line-height-at-least="0.2083in" fo:text-indent="0in" style:auto-text-indent="false"/>
      <style:text-properties officeooo:paragraph-rsid="00017b57"/>
    </style:style>
    <style:style style:name="T1" style:family="text">
      <style:text-properties fo:font-variant="normal" fo:text-transform="none" fo:color="#222222" style:font-name="Helvetica" fo:font-size="10.5pt" fo:letter-spacing="normal" fo:font-style="normal" fo:font-weight="normal"/>
    </style:style>
    <style:style style:name="T2" style:family="text">
      <style:text-properties fo:font-variant="normal" fo:text-transform="none" fo:color="#222222" style:font-name="Helvetica" fo:font-size="10.5pt" fo:letter-spacing="normal" fo:font-style="normal" fo:font-weight="normal" officeooo:rsid="00017b57"/>
    </style:style>
    <style:style style:name="T3" style:family="text">
      <style:text-properties fo:font-variant="normal" fo:text-transform="none" fo:color="#222222" style:font-name="Helvetica" fo:font-size="9.75pt" fo:letter-spacing="normal" fo:font-style="normal" fo:font-weight="normal"/>
    </style:style>
    <style:style style:name="T4" style:family="text">
      <style:text-properties fo:font-variant="normal" fo:text-transform="none" fo:color="#333333" style:font-name="Arial1" fo:font-size="10.5pt" fo:letter-spacing="normal" fo:font-style="normal" fo:font-weight="normal"/>
    </style:style>
    <style:style style:name="T5" style:family="text">
      <style:text-properties fo:font-variant="normal" fo:text-transform="none" fo:color="#000000" style:font-name="Tahom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OVERCROWDED CLASSROOMS</text:span></text:p>
      <text:p text:style-name="P1"><text:a xlink:type="simple" xlink:href="http://www.teachhub.com/classroom-overcrowding"><text:span text:style-name="T2"/></text:a></text:p>
      <text:p text:style-name="P1"><text:a xlink:type="simple" xlink:href="http://www.teachhub.com/classroom-overcrowding">http://www.teachhub.com/classroom-overcrowding</text:a><text:span text:style-name="T1"> </text:span></text:p>
      <text:p text:style-name="P1"><text:span text:style-name="T1"/></text:p>
      <text:p text:style-name="P1"><text:span text:style-name="T1">Now, I’d give almost anything to have 34 students in my classroom. This year, I have 40 in every single section (that’s five sections…200 kids.) I’m sure one or two may drop eventually, but there's no way to know.</text:span> </text:p>
      <text:p text:style-name="P1"/>
      <text:p text:style-name="P1"><text:span text:style-name="T1">Two hundred students is abstract; everyone knows it’s a high number, but it doesn’t mean anything. The problem is that each of those 200 children is someone’s son or daughter; each has his or her own special needs (with our without special ed designation); each brings a host of other issues to the table every day. How can I possibly know them well enough to address all these issues? </text:span> </text:p>
      <text:p text:style-name="P1"/>
      <text:p text:style-name="P1"><text:span text:style-name="T3">The size of the class contributes to the severe criticism which some teachers express about their own teaching. In a sense, once the class size passes a certain point, the teachers are bound to ‘fail’ because the demands on their time cannot be met.”</text:span> </text:p>
      <text:p text:style-name="P1"/>
      <text:p text:style-name="P1"><text:a xlink:type="simple" xlink:href="http://www.helium.com/items/2066599-effects-of-overcrowded-classrooms">http://www.helium.com/items/2066599-effects-of-overcrowded-classrooms</text:a><text:span text:style-name="T4"> </text:span></text:p>
      <text:p text:style-name="P1"><text:span text:style-name="T4"/></text:p>
      <text:p text:style-name="P1"><text:span text:style-name="T4">With so many people vying for the teacher’s attention, any student who is struggling and is reluctant to ask for help during class time, as many of the other students are doing, is going to be inadvertently left behind.  When 10 students have their arms up and are seeking your help, you cannot possibly help all those students and then still get a chance to go around and see how the students who are not asking for help are doing.  </text:span> </text:p>
      <text:p text:style-name="P1"/>
      <text:p text:style-name="P1"><text:span text:style-name="T4">Teachers not only have more work to prepare, and more marking and evaluating, but they also have to keep a classroom of say 35 students quiet, in order to teach a lesson.  And as anyone familiar with the teaching profession knows, it is hard to keep that many students quiet and focused, in order to teach a lesson.  All you need is one student who struggles to focus to disrupt the class and keep everyone distracted.  A</text:span> </text:p>
      <text:p text:style-name="P1"/>
      <text:p text:style-name="P1"><text:a xlink:type="simple" xlink:href="http://www.ericdigests.org/1996-1/overcrowding.htm">http://www.ericdigests.org/1996-1/overcrowding.htm</text:a><text:span text:style-name="T5"> </text:span></text:p>
      <text:p text:style-name="P1"><text:span text:style-name="T5"/></text:p>
      <text:p text:style-name="P1"><text:span text:style-name="T5">ct, that students in such schools scored significantly lower on both mathematics and reading exams than did similar students in underutilized schools. In addition, when asked, students and teachers in overcrowded schools agreed that overcrowding negatively affected both classroom activities and instructional techniques. Crowded classroom conditions not only make it difficult for students to concentrate on their lessons, but inevitably limit the amount of time teachers can spend on innovative teaching methods such as cooperative learning and group work or, indeed on teaching anything beyond the barest minimum of required material. In addition, because teachers must constantly struggle simply to maintain order in an overcrowded classroom, the likelihood increases that they will suffer from burnout earlier than might otherwise be the cas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Verdana, sans-serif"/>
    <style:font-face style:name="Helvetica" svg:font-family="Helvetica, Arial"/>
    <style:font-face style:name="Mangal1" svg:font-family="Mangal"/>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6:28:18.31</meta:creation-date>
    <meta:print-date>2013-04-03T16:56:17.95</meta:print-date>
    <dc:date>2013-04-03T16:56:35.90</dc:date>
    <meta:editing-duration>P0D</meta:editing-duration>
    <meta:editing-cycles>1</meta:editing-cycles>
    <meta:document-statistic meta:table-count="0" meta:image-count="0" meta:object-count="0" meta:page-count="1" meta:paragraph-count="10" meta:word-count="350" meta:character-count="2748" meta:non-whitespace-character-count="1932"/>
    <meta:generator>LibreOffice/3.6$Windows_x86 LibreOffice_project/932b512-69e3009-7a10e5c-fc86223-a55908</meta:generator>
  </office:meta>
</office:document-meta>
</file>