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Lucida Grande" svg:font-family="'Lucida Grande', sans-serif"/>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140946"/>
    </style:style>
    <style:style style:name="T1" style:family="text">
      <style:text-properties officeooo:rsid="00140946"/>
    </style:style>
    <style:style style:name="T2" style:family="text">
      <style:text-properties fo:font-variant="normal" fo:text-transform="none" fo:color="#282828" style:font-name="arial" fo:font-size="10.5pt" fo:letter-spacing="normal" fo:font-style="normal" fo:font-weight="normal" officeooo:rsid="00140946"/>
    </style:style>
    <style:style style:name="T3" style:family="text">
      <style:text-properties fo:font-variant="normal" fo:text-transform="none" fo:color="#1e1e1e" style:font-name="Lucida Grande" fo:font-size="9.75pt" fo:letter-spacing="normal" fo:font-style="normal" fo:font-weight="normal" officeooo:rsid="00140946"/>
    </style:style>
    <style:style style:name="T4" style:family="text">
      <style:text-properties fo:font-variant="normal" fo:text-transform="none" fo:color="#1e1e1e" fo:letter-spacing="normal" officeooo:rsid="00140946"/>
    </style:style>
    <style:style style:name="T5" style:family="text">
      <style:text-properties fo:font-variant="normal" fo:text-transform="none" fo:color="#456fb4" style:text-line-through-style="none" style:font-name="Lucida Grande" fo:font-size="9.75pt" fo:letter-spacing="normal" fo:font-style="normal" style:text-underline-style="none" fo:font-weight="normal" officeooo:rsid="00140946" style:text-blinking="false"/>
    </style:style>
    <style:style style:name="T6" style:family="text">
      <style:text-properties fo:font-variant="normal" fo:text-transform="none" fo:color="#474747" style:font-name="Georgia" fo:font-size="10.5pt" fo:letter-spacing="normal" fo:font-style="normal" fo:font-weight="normal" officeooo:rsid="00140946"/>
    </style:style>
    <style:style style:name="T7" style:family="text">
      <style:text-properties fo:font-variant="normal" fo:text-transform="none" fo:color="#474747" style:font-name="Georgia" fo:font-size="10.5pt" fo:letter-spacing="normal" fo:font-weight="normal" officeooo:rsid="00140946"/>
    </style:style>
    <style:style style:name="T8" style:family="text">
      <style:text-properties fo:font-variant="normal" fo:text-transform="none" fo:color="#474747" fo:letter-spacing="normal" officeooo:rsid="00140946"/>
    </style:style>
    <style:style style:name="T9" style:family="text">
      <style:text-properties fo:font-variant="normal" fo:text-transform="none" fo:color="#267df4" style:text-line-through-style="none" style:font-name="Georgia" fo:font-size="10.5pt" fo:letter-spacing="normal" fo:font-style="normal" style:text-underline-style="none" fo:font-weight="normal" officeooo:rsid="00140946"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LYING ON TECHNOLOGY</text:span></text:p>
      <text:p text:style-name="P1"><text:span text:style-name="T1"/></text:p>
      <text:p text:style-name="P1"><text:a xlink:type="simple" xlink:href="https://kb.osu.edu/dspace/bitstream/handle/1811/23782/v098n3_034.pdf?sequence=1"><text:span text:style-name="T1">https://kb.osu.edu/dspace/bitstream/handle/1811/23782/v098n3_034.pdf?sequence=1</text:span></text:a><text:span text:style-name="T1"> </text:span></text:p>
      <text:p text:style-name="P1"><text:span text:style-name="T1"/></text:p>
      <text:p text:style-name="P1"><text:span text:style-name="T1">Technology provides the cutting edge for scientific advancement, and its incorporation into our daily lives has been underestimated by better minds than the one with which I came equipped</text:span></text:p>
      <text:p text:style-name="P1"><text:span text:style-name="T1"/></text:p>
      <text:p text:style-name="P1"><text:span text:style-name="T1">First, we stop teaching and learning the information and procedures that were common knowledge</text:span></text:p>
      <text:p text:style-name="P1"><text:span text:style-name="T1">before the advent of the technology. Second, the reliance on technology convinces the general public that it can have absolutely anything faster, better, bigger, and to the economic advantage of some.</text:span></text:p>
      <text:p text:style-name="P1"><text:span text:style-name="T1"/></text:p>
      <text:p text:style-name="P1"><text:a xlink:type="simple" xlink:href="http://www.telegraph.co.uk/education/educationnews/9280203/Over-reliance-on-technology-is-undermining-spelling-skills.html"><text:span text:style-name="T1">http://www.telegraph.co.uk/education/educationnews/9280203/Over-reliance-on-technology-is-undermining-spelling-skills.html</text:span></text:a><text:span text:style-name="T1"> </text:span></text:p>
      <text:p text:style-name="P1"><text:span text:style-name="T1"/></text:p>
      <text:p text:style-name="P1"><text:span text:style-name="T2">The study found that just a fifth of over-18s could properly pick out a series of potentially tricky words from a list. Teenagers and those in their early 20s were the worst spellers, it emerged.</text:span><text:span text:style-name="T1"> </text:span></text:p>
      <text:p text:style-name="P1"><text:span text:style-name="T1"/></text:p>
      <text:p text:style-name="P1"><text:span text:style-name="T2">Today's tough economic climate means that poor spelling on a CV is fatal, as it says that an individual cannot produce work to a given standard, no matter how highly qualified they might be. Language used by a company or person is a reflection of their attitude, capabilities and skill."</text:span><text:span text:style-name="T1"> </text:span></text:p>
      <text:p text:style-name="P1"><text:span text:style-name="T1"/></text:p>
      <text:p text:style-name="P1"><text:span text:style-name="T3">You know the person: They take their phone out at the beginning of the meal or a conversation, and every 5 minutes or so they are checking to make sure they haven’t </text:span><text:a xlink:type="simple" xlink:href="http://excelle.monster.com/news/articles/5246-10-blackberry-commandments-to-never-forget"><text:span text:style-name="T5">missed a text or email.</text:span></text:a><text:span text:style-name="T4"> </text:span><text:span text:style-name="T3">Maybe that person is you! Nothing is more annoying than not having the attention of the person you are with, especially in a one-on-one situation. If you are in a group, it’s a little more acceptable.</text:span><text:span text:style-name="T1"> </text:span></text:p>
      <text:p text:style-name="P1"><text:span text:style-name="T1"/></text:p>
      <text:p text:style-name="P1"><text:a xlink:type="simple" xlink:href="http://spark.qualcomm.com/salon/technology-making-us-less-human"><text:span text:style-name="T1">http://spark.qualcomm.com/salon/technology-making-us-less-human</text:span></text:a><text:span text:style-name="T1"> </text:span></text:p>
      <text:p text:style-name="P1"><text:span text:style-name="T1"/></text:p>
      <text:p text:style-name="P1"><text:span text:style-name="T1"/></text:p>
      <text:p text:style-name="P1"><text:span text:style-name="T6">Never have we had greater access to knowledge than we do right now—limitless information just a few clicks away, the line between man and machine increasingly blurred. But what are we sacrificing when we tether our brains to our mobile devices, relying on them to tell us when we’re hungry, where we should go for cocktails, what driving route we should take, and what we should buy our significant others for their birthdays? Is all of this connectivity helping us to evolve into a more intelligent species, as some futurists speculate, or is this actually hurting us?</text:span><text:span text:style-name="T1"> </text:span></text:p>
      <text:p text:style-name="P1"><text:span text:style-name="T1"/></text:p>
      <text:p text:style-name="P1"><text:span text:style-name="T6">Your brain is like a muscle. If you stop using your cognitive skills and instead rely on technology to do all of your thinking for you, in time, those skills will start to atrophy. Use GPS to direct you everywhere you go? Your spatial skills will gradually </text:span><text:a xlink:type="simple" xlink:href="http://www.igi-global.com/article/gps-turn-turn-case-point/54463" office:target-frame-name="_blank" xlink:show="new"><text:span text:style-name="T9">start to worsen</text:span></text:a><text:span text:style-name="T6">. Rely on autocorrect and spell-check for every bit of typed communication? Your spelling skills will start to suffer. A </text:span><text:span text:style-name="Emphasis"><text:span text:style-name="T7">New York Times</text:span></text:span><text:span text:style-name="T8"> </text:span><text:a xlink:type="simple" xlink:href="http://www.nytimes.com/2009/11/08/books/review/EParker-t.html" office:target-frame-name="_blank" xlink:show="new"><text:span text:style-name="T9">article</text:span></text:a><text:span text:style-name="T8"> </text:span><text:span text:style-name="T6">explains that with the invention of cell phones and computer technology, the ability of young Japanese to read and write kanji has seen a drastic decline; technology provides the characters for you, so there is no need to learn how to draw them by hand.</text:span><text:span text:style-name="T1"> </text:span></text:p>
      <text:p text:style-name="P1"><text:span text:style-name="T1"/></text:p>
      <text:p text:style-name="P1"><text:span text:style-name="T6">When we over-rely on technology to do our thinking for us, not only are our cognitive skills losing their edge, but our creativity can suffer as well. Why do we care about creativity? For one thing, creativity is at the root of our ability to problem-solve novel situations. </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Georgia" svg:font-family="Georgia, 'Times New Roman', Times, serif"/>
    <style:font-face style:name="Lucida Grande" svg:font-family="'Lucida Grande', sans-serif"/>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6:37:06.40</meta:creation-date>
    <meta:print-date>2013-04-03T16:55:27.87</meta:print-date>
    <dc:date>2013-04-03T16:55:54.98</dc:date>
    <meta:editing-duration>P0D</meta:editing-duration>
    <meta:editing-cycles>1</meta:editing-cycles>
    <meta:document-statistic meta:table-count="0" meta:image-count="0" meta:object-count="0" meta:page-count="1" meta:paragraph-count="13" meta:word-count="389" meta:character-count="3159" meta:non-whitespace-character-count="2135"/>
    <meta:generator>LibreOffice/3.6$Windows_x86 LibreOffice_project/932b512-69e3009-7a10e5c-fc86223-a55908</meta:generator>
  </office:meta>
</office:document-meta>
</file>