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style:line-height-at-least="0.2291in" fo:text-indent="0in" style:auto-text-indent="false" fo:padding="0in" fo:border="none"/>
    </style:style>
    <style:style style:name="P2" style:family="paragraph" style:parent-style-name="Text_20_body">
      <style:text-properties officeooo:paragraph-rsid="00120e3e"/>
    </style:style>
    <style:style style:name="P3" style:family="paragraph" style:parent-style-name="Text_20_body">
      <style:paragraph-properties fo:margin-left="0in" fo:margin-right="0in" fo:text-indent="0in" style:auto-text-indent="false"/>
      <style:text-properties fo:font-variant="normal" fo:text-transform="none" fo:color="#000000" style:text-line-through-style="none" style:font-name="Verdana" fo:font-size="9.75pt" fo:letter-spacing="normal" fo:font-style="normal" style:text-underline-style="none" fo:font-weight="normal" style:text-blinking="false"/>
    </style:style>
    <style:style style:name="P4" style:family="paragraph" style:parent-style-name="Text_20_body">
      <style:paragraph-properties fo:margin-left="0in" fo:margin-right="0in" fo:margin-top="0in" fo:margin-bottom="0in" style:contextual-spacing="false" style:line-height-at-least="0.2291in" fo:text-indent="0in" style:auto-text-indent="false" fo:padding="0in" fo:border="none"/>
      <style:text-properties fo:font-variant="normal" fo:text-transform="none" fo:color="#000000" style:text-line-through-style="none" style:font-name="Verdana" fo:font-size="9.75pt" fo:letter-spacing="normal" fo:font-style="normal" style:text-underline-style="none" fo:font-weight="normal" style:text-blinking="false"/>
    </style:style>
    <style:style style:name="T1" style:family="text">
      <style:text-properties fo:font-variant="normal" fo:text-transform="none" fo:color="#343434" style:font-name="Helvetica" fo:font-size="12pt" fo:letter-spacing="normal" fo:font-style="normal" fo:font-weight="normal"/>
    </style:style>
    <style:style style:name="T2" style:family="text">
      <style:text-properties fo:font-variant="normal" fo:text-transform="none" fo:color="#343434" fo:letter-spacing="normal"/>
    </style:style>
    <style:style style:name="T3" style:family="text">
      <style:text-properties fo:font-variant="normal" fo:text-transform="none" fo:color="#388a85" style:text-line-through-style="none" style:font-name="Helvetica" fo:font-size="12pt" fo:letter-spacing="normal" style:text-underline-style="none" fo:font-weight="normal" style:text-blinking="false"/>
    </style:style>
    <style:style style:name="T4" style:family="text">
      <style:text-properties fo:font-variant="normal" fo:text-transform="none" fo:color="#388a85" style:font-name="Helvetica" fo:font-size="12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text-line-through-style="none" style:font-name="Verdana" fo:font-size="9.75pt" fo:letter-spacing="normal" fo:font-style="normal" style:text-underline-style="none" fo:font-weight="normal" style:text-blinking="false"/>
    </style:style>
    <style:style style:name="T6" style:family="text">
      <style:text-properties fo:font-variant="normal" fo:text-transform="none" fo:color="#000000" style:text-line-through-style="none" style:font-name="Verdana" fo:font-size="9.75pt" fo:letter-spacing="normal" fo:font-style="normal" style:text-underline-style="none" fo:font-weight="normal" officeooo:rsid="00120e3e" style:text-blinking="false"/>
    </style:style>
    <style:style style:name="T7" style:family="text">
      <style:text-properties fo:font-variant="normal" fo:text-transform="none" fo:color="#000000" style:font-name="Verdana"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a xlink:type="simple" xlink:href="http://lifedev.net/2009/06/reading-makes-you-better/">http://lifedev.net/2009/06/reading-makes-you-better/</text:a> </text:p>
      <text:p text:style-name="Standard"/>
      <text:p text:style-name="P1"><text:span text:style-name="T1">Those that read have higher GPA’s, higher intelligence, and general knowledge than those that don’t. In Anne E. Cunningham’s paper </text:span><text:a xlink:type="simple" xlink:href="http://74.125.95.132/search?q=cache:6tATDtluy6sJ:www.adihome.org/articles/JDI_01_02_06.pdf+%22What+Reading+Does+for+the+Mind%22&amp;cd=1&amp;hl=en&amp;ct=clnk&amp;gl=us&amp;client=safari"><text:span text:style-name="Emphasis"><text:span text:style-name="T3">What Reading Does for the Mind</text:span></text:span></text:a><text:span text:style-name="T2"> </text:span><text:span text:style-name="T1">(</text:span><text:a xlink:type="simple" xlink:href="http://www.adihome.org/articles/JDI_01_02_06.pdf"><text:span text:style-name="T4">pdf version</text:span></text:a><text:span text:style-name="T1">), she found that reading, in general, makes you smarter, and it keeps you sharp as you age.</text:span> </text:p>
      <text:p text:style-name="P1"/>
      <text:p text:style-name="P1"><text:span text:style-name="T1">Readers improve their general knowledge, and more importantly are able to spot patterns quicker. If you can spot patterns quicker, your analytical skills receive a boost.</text:span> </text:p>
      <text:p text:style-name="P1"/>
      <text:p text:style-name="P2"><text:a xlink:type="simple" xlink:href="http://www.mahoganybaby.com/March2005/creativity.html">http://www.mahoganybaby.com/March2005/creativity.html</text:a><text:span text:style-name="T5"> </text:span></text:p>
      <text:p text:style-name="P2"><text:span text:style-name="T6">C</text:span><text:span text:style-name="T5">reative people can solve business problems, create scientific advances, write books and songs and become leaders in many areas. They are the architects of culture and therefore are highly prized.</text:span></text:p>
      <text:p text:style-name="P3">Children’s literature author Conrad Blomberg believes that reading to your child is vital to developing creativity and imagination.</text:p>
      <text:p text:style-name="P4">Young people need to form synapses and then use these connections repeatedly to strengthen them as they grow and mature. Reading aloud to children creates new synapses and reinforces old ones.</text:p>
      <text:p text:style-name="P3">Starting around age 11, some brain cells begin to die and disappear. This is a natural process necessary to prune myriad weak connections that youngsters have formed. It also institutes order in the young brain.</text:p>
      <text:p text:style-name="P1"><text:a xlink:type="simple" xlink:href="http://www.greenvillecounty.org/historical_records/">http://www.greenvillecounty.org/historical_records/</text:a> </text:p>
      <text:p text:style-name="P1"/>
      <text:p text:style-name="P1"><text:span text:style-name="T7">The Digital Collection is a gateway to historical records consisting of Deeds, Probate Estate Papers, and District Court Records</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Helvetica" svg:font-family="Helvetica, Arial, sans-serif"/>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3T16:15:40.12</meta:creation-date>
    <meta:print-date>2013-04-03T16:27:49.76</meta:print-date>
    <dc:date>2013-04-03T16:28:13.64</dc:date>
    <meta:editing-duration>P0D</meta:editing-duration>
    <meta:editing-cycles>1</meta:editing-cycles>
    <meta:document-statistic meta:table-count="0" meta:image-count="0" meta:object-count="0" meta:page-count="1" meta:paragraph-count="10" meta:word-count="182" meta:character-count="1456" meta:non-whitespace-character-count="1142"/>
    <meta:generator>LibreOffice/3.6$Windows_x86 LibreOffice_project/932b512-69e3009-7a10e5c-fc86223-a55908</meta:generator>
  </office:meta>
</office:document-meta>
</file>