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5.2382in"/>
    </style:style>
    <style:style style:name="Table1.B" style:family="table-column">
      <style:table-column-properties style:column-width="1.6868in"/>
    </style:style>
    <style:style style:name="Table1.A1" style:family="table-cell">
      <style:table-cell-properties style:vertical-align="middle" fo:padding="0.0521in" fo:border="none"/>
    </style:style>
    <style:style style:name="Table1.B1" style:family="table-cell">
      <style:table-cell-properties style:vertical-align="middle" fo:background-color="#ff0000" fo:padding="0.0521in" fo:border="none">
        <style:background-image/>
      </style:table-cell-properties>
    </style:style>
    <style:style style:name="Table1.B3" style:family="table-cell">
      <style:table-cell-properties style:vertical-align="middle" fo:background-color="#ff00cc" fo:padding="0.0521in" fo:border="none">
        <style:background-image/>
      </style:table-cell-properties>
    </style:style>
    <style:style style:name="Table1.B5" style:family="table-cell">
      <style:table-cell-properties style:vertical-align="middle" fo:background-color="#996600" fo:padding="0.0521in" fo:border="none">
        <style:background-image/>
      </style:table-cell-properties>
    </style:style>
    <style:style style:name="Table1.B7" style:family="table-cell">
      <style:table-cell-properties style:vertical-align="middle" fo:background-color="#ff9966" fo:padding="0.0521in" fo:border="none">
        <style:background-image/>
      </style:table-cell-properties>
    </style:style>
    <style:style style:name="Table1.B9" style:family="table-cell">
      <style:table-cell-properties style:vertical-align="middle" fo:background-color="#cc9900" fo:padding="0.0521in" fo:border="none">
        <style:background-image/>
      </style:table-cell-properties>
    </style:style>
    <style:style style:name="Table1.B11" style:family="table-cell">
      <style:table-cell-properties style:vertical-align="middle" fo:background-color="#ffff66" fo:padding="0.0521in" fo:border="none">
        <style:background-image/>
      </style:table-cell-properties>
    </style:style>
    <style:style style:name="Table1.B13" style:family="table-cell">
      <style:table-cell-properties style:vertical-align="middle" fo:background-color="#009900" fo:padding="0.0521in" fo:border="none">
        <style:background-image/>
      </style:table-cell-properties>
    </style:style>
    <style:style style:name="Table1.B15" style:family="table-cell">
      <style:table-cell-properties style:vertical-align="middle" fo:background-color="#0033cc" fo:padding="0.0521in" fo:border="none">
        <style:background-image/>
      </style:table-cell-properties>
    </style:style>
    <style:style style:name="Table1.B17" style:family="table-cell">
      <style:table-cell-properties style:vertical-align="middle" fo:background-color="#cc00ff" fo:padding="0.0521in" fo:border="none">
        <style:background-image/>
      </style:table-cell-properties>
    </style:style>
    <style:style style:name="Table1.B19" style:family="table-cell">
      <style:table-cell-properties style:vertical-align="middle" fo:background-color="#003399" fo:padding="0.0521in" fo:border="none">
        <style:background-image/>
      </style:table-cell-properties>
    </style:style>
    <style:style style:name="Table1.B23" style:family="table-cell">
      <style:table-cell-properties style:vertical-align="middle" fo:background-color="#000000" fo:padding="0.0521in" fo:border="none">
        <style:background-image/>
      </style:table-cell-properties>
    </style:style>
    <style:style style:name="Table1.B25" style:family="table-cell">
      <style:table-cell-properties style:vertical-align="middle" fo:background-color="#a0a0a4" fo:padding="0.0521in" fo:border="none">
        <style:background-image/>
      </style:table-cell-properties>
    </style:style>
    <style:style style:name="Table1.B26" style:family="table-cell">
      <style:table-cell-properties fo:padding="0.0521in" fo:border="none"/>
    </style:style>
    <style:style style:name="P1" style:family="paragraph" style:parent-style-name="Standard">
      <style:text-properties officeooo:paragraph-rsid="000aa4f5"/>
    </style:style>
    <style:style style:name="P2" style:family="paragraph" style:parent-style-name="Heading_20_2">
      <style:paragraph-properties fo:margin-left="0in" fo:margin-right="0in" fo:margin-top="0in" fo:margin-bottom="0in" style:contextual-spacing="false" fo:text-indent="0in" style:auto-text-indent="false"/>
      <style:text-properties fo:color="#3366cc" style:font-name="Verdana" fo:font-size="11pt" fo:font-weight="bold"/>
    </style:style>
    <style:style style:name="P3" style:family="paragraph" style:parent-style-name="Horizontal_20_Line">
      <style:text-properties fo:color="#0000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Standard">
      <style:text-properties officeooo:rsid="000aa4f5" officeooo:paragraph-rsid="000aa4f5"/>
    </style:style>
    <style:style style:name="T1" style:family="text">
      <style:text-properties officeooo:rsid="000aa4f5"/>
    </style:style>
    <style:style style:name="T2" style:family="text">
      <style:text-properties fo:color="#000000" style:font-name="Verdana" fo:font-size="11pt" fo:font-weight="normal"/>
    </style:style>
    <style:style style:name="T3" style:family="text">
      <style:text-properties fo:color="#000080" style:text-line-through-style="none" style:font-name="Arial1" fo:font-size="10pt" style:text-underline-style="none" fo:font-weight="bold" style:text-blinking="false" fo:background-color="transparent"/>
    </style:style>
    <style:style style:name="T4" style:family="text">
      <style:text-properties officeooo:rsid="000baf46"/>
    </style:style>
    <style:style style:name="T5" style:family="text">
      <style:text-properties officeooo:rsid="000d94fb"/>
    </style:style>
    <style:style style:name="T6" style:family="text">
      <style:text-properties officeooo:rsid="000e2c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tting:</text:p>
      <text:p text:style-name="P7"/>
      <text:p text:style-name="P1"><text:span text:style-name="T1">Characters </text:span><text:span text:style-name="T4">(one of the characters should be you)</text:span><text:span text:style-name="T1">: </text:span></text:p>
      <text:p text:style-name="P7"/>
      <text:p text:style-name="P7"/>
      <text:p text:style-name="P7">Elements of Plot:</text:p>
      <text:p text:style-name="P7"/>
      <text:p text:style-name="P1"><text:span text:style-name="T1"><text:tab/>Exposition </text:span><text:span text:style-name="T4">(introduce character/setting)</text:span><text:span text:style-name="T1">:</text:span></text:p>
      <text:p text:style-name="P7"><text:tab/></text:p>
      <text:p text:style-name="P7"><text:tab/>Rising Action (conflict arises):</text:p>
      <text:p text:style-name="P7"/>
      <text:p text:style-name="P7"><text:tab/>Climax (turning point):</text:p>
      <text:p text:style-name="P7"/>
      <text:p text:style-name="P7"><text:tab/>Falling Action (conflict gets resolved):</text:p>
      <text:p text:style-name="P7"/>
      <text:p text:style-name="P7"><text:tab/>Resolution (the end): </text:p>
      <text:p text:style-name="P7"/>
      <text:p text:style-name="P7">A metaphor/simile</text:p>
      <text:p text:style-name="P7"/>
      <text:p text:style-name="P7">Color Symbolism to Use:</text:p>
      <text:p text:style-name="P7"/>
      <text:p text:style-name="P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2" text:outline-level="2">Red symbolizes: action, confidence, courage, vitality</text:h>
          </table:table-cell>
          <table:table-cell table:style-name="Table1.B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Red is the color most chosen by...</text:span><text:a xlink:type="simple" xlink:href="http://crystal-cure.com/red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red.html"><text:span text:style-name="T3">Red gemstones</text:span></text:a></text:p>
          </table:table-cell>
        </table:table-row>
        <table:table-row>
          <table:table-cell table:style-name="Table1.A1" office:value-type="string">
            <text:h text:style-name="P2" text:outline-level="2"><text:span text:style-name="T5">rr</text:span>Pink symbolizes: love, beauty</text:h>
          </table:table-cell>
          <table:table-cell table:style-name="Table1.B3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The quality of pink energy is determined by...</text:span><text:a xlink:type="simple" xlink:href="http://crystal-cure.com/pink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pink.html"><text:span text:style-name="T3">Pink gemstones</text:span></text:a></text:p>
          </table:table-cell>
        </table:table-row>
        <table:table-row>
          <table:table-cell table:style-name="Table1.A1" office:value-type="string">
            <text:h text:style-name="P2" text:outline-level="2">Brown symbolizes: earth, order, convention</text:h>
          </table:table-cell>
          <table:table-cell table:style-name="Table1.B5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The red in brown gives this color...</text:span><text:a xlink:type="simple" xlink:href="http://crystal-cure.com/brown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brown.html"><text:span text:style-name="T3">Brown gemstones</text:span></text:a></text:p>
          </table:table-cell>
        </table:table-row>
        <table:table-row>
          <table:table-cell table:style-name="Table1.A1" office:value-type="string">
            <text:h text:style-name="P2" text:outline-level="2">Orange symbolizes: vitality with endurance</text:h>
          </table:table-cell>
          <table:table-cell table:style-name="Table1.B7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Orange increases the craving for...</text:span><text:a xlink:type="simple" xlink:href="http://crystal-cure.com/orange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orange.html"><text:span text:style-name="T3">Orange gemstones</text:span></text:a></text:p>
          </table:table-cell>
        </table:table-row>
        <table:table-row>
          <table:table-cell table:style-name="Table1.A1" office:value-type="string">
            <text:h text:style-name="P2" text:outline-level="2">Gold symbolizes: Wealth, prosperity, wisdom</text:h>
          </table:table-cell>
          <table:table-cell table:style-name="Table1.B9" office:value-type="string">
            <text:p text:style-name="P4"> </text:p>
          </table:table-cell>
        </table:table-row>
        <text:soft-page-break/>
        <table:table-row>
          <table:table-cell table:style-name="Table1.A1" office:value-type="string">
            <text:p text:style-name="P6"><text:span text:style-name="T2">People who favor gold are...</text:span><text:a xlink:type="simple" xlink:href="http://crystal-cure.com/gold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gold.html"><text:span text:style-name="T3">Gold gemstones</text:span></text:a></text:p>
          </table:table-cell>
        </table:table-row>
        <table:table-row>
          <table:table-cell table:style-name="Table1.A1" office:value-type="string">
            <text:h text:style-name="P2" text:outline-level="2">Yellow symbolizes: wisdom, joy, happiness, intellectual energy</text:h>
          </table:table-cell>
          <table:table-cell table:style-name="Table1.B1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The shade of yellow determines...</text:span><text:a xlink:type="simple" xlink:href="http://crystal-cure.com/yellow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yellow.html"><text:span text:style-name="T3">Yellow gemstones</text:span></text:a></text:p>
          </table:table-cell>
        </table:table-row>
        <table:table-row>
          <table:table-cell table:style-name="Table1.A1" office:value-type="string">
            <text:h text:style-name="P2" text:outline-level="2">Green symbolizes: life, nature, fertility, well being</text:h>
          </table:table-cell>
          <table:table-cell table:style-name="Table1.B13" office:value-type="string">
            <text:p text:style-name="P5"/>
          </table:table-cell>
        </table:table-row>
        <table:table-row>
          <table:table-cell table:style-name="Table1.A1" office:value-type="string">
            <text:p text:style-name="P6"><text:span text:style-name="T2">Wear green when you want to overcome...</text:span><text:a xlink:type="simple" xlink:href="http://crystal-cure.com/green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green.html"><text:span text:style-name="T3">Green gemstones</text:span></text:a></text:p>
          </table:table-cell>
        </table:table-row>
        <table:table-row>
          <table:table-cell table:style-name="Table1.A1" office:value-type="string">
            <text:h text:style-name="P2" text:outline-level="2">Blue symbolizes: youth, spirituality, truth, peace</text:h>
          </table:table-cell>
          <table:table-cell table:style-name="Table1.B15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Artists use blue to show perspective...</text:span><text:a xlink:type="simple" xlink:href="http://crystal-cure.com/blue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blue.html"><text:span text:style-name="T3">Blue gemstones</text:span></text:a></text:p>
          </table:table-cell>
        </table:table-row>
        <table:table-row>
          <table:table-cell table:style-name="Table1.A1" office:value-type="string">
            <text:h text:style-name="P2" text:outline-level="2">Purple symbolizes: Royalty, magic, mystery</text:h>
          </table:table-cell>
          <table:table-cell table:style-name="Table1.B17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Purple is the color of people who seek...</text:span><text:a xlink:type="simple" xlink:href="http://crystal-cure.com/purple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purple.html"><text:span text:style-name="T3">Purple gemstones</text:span></text:a></text:p>
          </table:table-cell>
        </table:table-row>
        <table:table-row>
          <table:table-cell table:style-name="Table1.A1" office:value-type="string">
            <text:h text:style-name="P2" text:outline-level="2">Indigo symbolizes: intuition, meditation, deep contemplation</text:h>
          </table:table-cell>
          <table:table-cell table:style-name="Table1.B19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Indigo can have a negative effect when used during...</text:span><text:a xlink:type="simple" xlink:href="http://crystal-cure.com/indigo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indigo.html"><text:span text:style-name="T3">Indigo gemstones</text:span></text:a></text:p>
          </table:table-cell>
        </table:table-row>
        <table:table-row>
          <table:table-cell table:style-name="Table1.A1" office:value-type="string">
            <text:h text:style-name="P2" text:outline-level="2">White symbolizes: Purity, Cleanliness</text:h>
          </table:table-cell>
          <table:table-cell table:style-name="Table1.A1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White has vibrations that can be used to...</text:span><text:a xlink:type="simple" xlink:href="http://crystal-cure.com/white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white.html"><text:span text:style-name="T3">White gemstones</text:span></text:a></text:p>
          </table:table-cell>
        </table:table-row>
        <table:table-row>
          <table:table-cell table:style-name="Table1.A1" office:value-type="string">
            <text:h text:style-name="P2" text:outline-level="2">Black symbolizes: Death, earth, stability</text:h>
          </table:table-cell>
          <table:table-cell table:style-name="Table1.B23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While white reveals, black conceals...</text:span><text:a xlink:type="simple" xlink:href="http://crystal-cure.com/black.html"><text:span text:style-name="T3">(more)</text:span></text:a></text:p>
            <text:p text:style-name="P3"/>
          </table:table-cell>
          <table:table-cell table:style-name="Table1.A1" office:value-type="string">
            <text:p text:style-name="P6"><text:a xlink:type="simple" xlink:href="http://crystal-cure.com/black.html"><text:span text:style-name="T3">Black gemstones</text:span></text:a></text:p>
          </table:table-cell>
        </table:table-row>
        <text:soft-page-break/>
        <table:table-row>
          <table:table-cell table:style-name="Table1.A1" office:value-type="string">
            <text:h text:style-name="P2" text:outline-level="2"><text:span text:style-name="T6">fc</text:span>Gray symbolizes: Sorrow, security, maturity</text:h>
          </table:table-cell>
          <table:table-cell table:style-name="Table1.B25" office:value-type="string">
            <text:p text:style-name="P4"> </text:p>
          </table:table-cell>
        </table:table-row>
        <table:table-row>
          <table:table-cell table:style-name="Table1.A1" office:value-type="string">
            <text:p text:style-name="P6"><text:span text:style-name="T2">Gray clothing suggests...</text:span><text:a xlink:type="simple" xlink:href="http://crystal-cure.com/gray.html"><text:span text:style-name="T3">(more)</text:span></text:a></text:p>
          </table:table-cell>
          <table:table-cell table:style-name="Table1.B26" office:value-type="string">
            <text:p text:style-name="P5"/>
          </table:table-cell>
        </table:table-row>
      </table:table>
      <text:p text:style-name="P7"/>
      <text:p text:style-name="P7"/>
      <text:p text:style-name="P7">a simile/metaphor to includ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1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08:37:46.07</meta:creation-date>
    <meta:print-date>2012-10-04T08:49:31.56</meta:print-date>
    <dc:date>2012-10-04T16:34:52.53</dc:date>
    <meta:editing-duration>PT1H3M14S</meta:editing-duration>
    <meta:editing-cycles>1</meta:editing-cycles>
    <meta:generator>LibreOffice/3.6$Windows_x86 LibreOffice_project/932b512-69e3009-7a10e5c-fc86223-a55908</meta:generator>
    <meta:document-statistic meta:table-count="1" meta:image-count="0" meta:object-count="0" meta:page-count="3" meta:paragraph-count="62" meta:word-count="217" meta:character-count="1669" meta:non-whitespace-character-count="1480"/>
  </office:meta>
</office:document-meta>
</file>