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fo:font-size="24pt" style:text-underline-style="solid" style:text-underline-width="auto" style:text-underline-color="font-color" fo:font-weight="bold" officeooo:paragraph-rsid="0009815f" style:font-size-asian="24pt" style:font-weight-asian="bold" style:font-name-complex="Times New Roman" style:font-size-complex="24pt"/>
    </style:style>
    <style:style style:name="P2" style:family="paragraph" style:parent-style-name="Standard">
      <style:text-properties style:font-name="Times New Roman" fo:font-size="24pt" officeooo:paragraph-rsid="0009815f" style:font-size-asian="24pt" style:font-name-complex="Times New Roman" style:font-size-complex="24pt"/>
    </style:style>
    <style:style style:name="P3" style:family="paragraph" style:parent-style-name="Standard">
      <style:paragraph-properties fo:margin-left="0.5in" fo:margin-right="0in" fo:text-indent="0in" style:auto-text-indent="false"/>
      <style:text-properties style:font-name="Times New Roman" fo:font-size="24pt" officeooo:paragraph-rsid="0009815f" style:font-size-asian="24pt" style:font-name-complex="Times New Roman" style:font-size-complex="24pt"/>
    </style:style>
    <style:style style:name="P4" style:family="paragraph" style:parent-style-name="Standard" style:master-page-name="Standard">
      <style:paragraph-properties fo:text-align="center" style:justify-single-word="false" style:page-number="auto"/>
      <style:text-properties style:font-name="Times New Roman" fo:font-size="24pt" style:text-underline-style="solid" style:text-underline-width="auto" style:text-underline-color="font-color" fo:font-weight="bold" officeooo:paragraph-rsid="0009815f" style:font-size-asian="24pt" style:font-weight-asian="bold" style:font-name-complex="Times New Roman" style:font-size-complex="24pt"/>
    </style:style>
    <style:style style:name="P5" style:family="paragraph" style:parent-style-name="List_20_Paragraph" style:list-style-name="WW8Num1">
      <style:text-properties style:font-name="Times New Roman" fo:font-size="24pt" officeooo:paragraph-rsid="0009815f" style:font-size-asian="24pt" style:font-name-complex="Times New Roman" style:font-size-complex="24pt"/>
    </style:style>
    <style:style style:name="P6" style:family="paragraph" style:parent-style-name="List_20_Paragraph" style:list-style-name="WW8Num2">
      <style:text-properties style:font-name="Times New Roman" fo:font-size="24pt" officeooo:paragraph-rsid="0009815f" style:font-size-asian="24pt" style:font-name-complex="Times New Roman" style:font-size-complex="24pt"/>
    </style:style>
    <style:style style:name="P7" style:family="paragraph" style:parent-style-name="List_20_Paragraph" style:list-style-name="WW8Num3">
      <style:text-properties style:font-name="Times New Roman" fo:font-size="24pt" officeooo:paragraph-rsid="0009815f" style:font-size-asian="24pt" style:font-name-complex="Times New Roman" style:font-size-complex="24pt"/>
    </style:style>
    <style:style style:name="P8" style:family="paragraph" style:parent-style-name="List_20_Paragraph" style:list-style-name="WW8Num4">
      <style:text-properties style:font-name="Times New Roman" fo:font-size="24pt" officeooo:paragraph-rsid="0009815f" style:font-size-asian="24pt" style:font-name-complex="Times New Roman" style:font-size-complex="24pt"/>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09815f"/>
    </style:style>
    <style:style style:name="T4" style:family="text">
      <style:text-properties fo:font-weight="bold" style:font-weight-asian="bold"/>
    </style:style>
    <style:style style:name="T5" style:family="text">
      <style:text-properties officeooo:rsid="0009815f"/>
    </style:style>
    <style:style style:name="T6" style:family="text">
      <style:text-properties fo:font-style="normal" style:text-underline-style="none" officeooo:rsid="0009815f" style:font-style-asian="normal" style:font-style-complex="normal"/>
    </style:style>
    <style:style style:name="T7" style:family="text">
      <style:text-properties officeooo:rsid="000a5613"/>
    </style:style>
    <style:style style:name="T8" style:family="text">
      <style:text-properties fo:font-size="24pt" style:font-size-asian="24pt" style:font-size-complex="24pt"/>
    </style:style>
    <style:style style:name="T9" style:family="text">
      <style:text-properties fo:background-color="#ff9966"/>
    </style:style>
    <style:style style:name="T10" style:family="text">
      <style:text-properties officeooo:rsid="0009815f" fo:background-color="#ff9966"/>
    </style:style>
    <style:style style:name="T11" style:family="text">
      <style:text-properties fo:background-color="#ff0000"/>
    </style:style>
    <style:style style:name="T12" style:family="text">
      <style:text-properties officeooo:rsid="0009815f" fo:background-color="#ff0000"/>
    </style:style>
    <style:style style:name="T13" style:family="text">
      <style:text-properties fo:background-color="#0047ff"/>
    </style:style>
    <style:style style:name="T14" style:family="text">
      <style:text-properties fo:color="#ff950e"/>
    </style:style>
    <style:style style:name="T15" style:family="text">
      <style:text-properties fo:color="#ff950e" officeooo:rsid="000a56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ssay Structure Guide</text:p>
      <text:p text:style-name="P1">Common Essay Mistakes <text:s/>(M) and Solutions (S):</text:p>
      <text:list xml:id="list32161797" text:style-name="WW8Num2">
        <text:list-item>
          <text:p text:style-name="P6">M - Referring to 1<text:span text:style-name="T1">st</text:span> (1) or 2<text:span text:style-name="T1">nd </text:span>(you) person in your essay. S – Stay in the 3<text:span text:style-name="T1">rd</text:span> person (people, them, us, etc.) </text:p>
        </text:list-item>
        <text:list-item>
          <text:p text:style-name="P6">M – Not listing your three topics in the thesis statement/introduction. S – Follow the structure guide below.</text:p>
        </text:list-item>
        <text:list-item>
          <text:p text:style-name="P6">M - </text:p>
        </text:list-item>
      </text:list>
      <text:p text:style-name="P1">Introduction/1<text:span text:style-name="T1">st</text:span> Paragraph:</text:p>
      <text:p text:style-name="P3">(Note: This is the first slide of bread for your essay. It is supposed to keep things together. It is also where you introduce your three concepts for your body paragraphs during your thesis statement)</text:p>
      <text:list xml:id="list32177975" text:style-name="WW8Num1">
        <text:list-item>
          <text:p text:style-name="P5">Hook: This is your catch attention getter. It should make the reader want to read the paper.</text:p>
        </text:list-item>
        <text:list-item>
          <text:p text:style-name="P5"><text:span text:style-name="T5">Transition: connect the hook to your thesis statement </text:span></text:p>
        </text:list-item>
        <text:list-item>
          <text:p text:style-name="P5">Thesis Statement: Remember there are two parts included:</text:p>
          <text:list>
            <text:list-item>
              <text:p text:style-name="P5">Part 1: Introduce your topic: You will usually have three topics for a 5-<text:soft-page-break/>paragraph essay. As your writing improves, you will have many more to expand your thoughts.</text:p>
            </text:list-item>
            <text:list-item>
              <text:p text:style-name="P5">Part 2: Explain why the topic is important: Explain why the topic is important. This is the difference between a failing and passing paper.</text:p>
            </text:list-item>
          </text:list>
        </text:list-item>
      </text:list>
      <text:list xml:id="list34647347" text:continue-list="list32161797" text:style-name="WW8Num2">
        <text:list-item>
          <text:p text:style-name="P6">Frankenstein example: <text:span text:style-name="T5">In Mary Shelley's novel, <text:s/></text:span><text:span text:style-name="T3">Frankenstein,</text:span><text:span text:style-name="T6"> the (pick a character: monster or Dr. Frankenstein) struggles most with (pick type of conflict: internal or external; self, society, nature, and character), which causes the following problems: (insert three topics here) </text:span></text:p>
        </text:list-item>
      </text:list>
      <text:p text:style-name="P1">1<text:span text:style-name="T1">st</text:span> Body Paragraph: </text:p>
      <text:p text:style-name="P3">(Note: The following format is a suggestion for a good paper. As you become more advance in your writing you may have more than two CDs (facts) and more than 4-8 more than 4-8 CMs (opinions) You will start to add more facts (CDs) and opinions (CMs).)</text:p>
      <text:list xml:id="list32173759" text:style-name="WW8Num3">
        <text:list-item>
          <text:p text:style-name="P7">Topic Sentence =TS: You need to introduce your topic, in detail, here. <text:s/>Remember to explain why the topic is important.</text:p>
        </text:list-item>
      </text:list>
      <text:list xml:id="list34626141" text:continue-list="list34647347" text:style-name="WW8Num2">
        <text:list-item>
          <text:p text:style-name="P6"><text:soft-page-break/><text:span text:style-name="T4">Frankenstein</text:span> example:<text:span text:style-name="T11"> </text:span><text:span text:style-name="T12">(insert character: The monster's/ Dr. Frankenstein's) biggest conflict is </text:span><text:span text:style-name="T11"><text:s/></text:span><text:span text:style-name="T12">(insert conflict type: internal/external with self/character/society/ nature)</text:span><text:span text:style-name="T11"> because ____________________________________</text:span><text:span text:style-name="T9">__________________________________.</text:span></text:p>
        </text:list-item>
      </text:list>
      <text:list xml:id="list34626780" text:continue-list="list32173759" text:style-name="WW8Num3">
        <text:list-item>
          <text:p text:style-name="P7">First Concrete Detail (CD) = fact : This needs to be an actual fact. No one should be able to argue against it. It should be from your book or research. It should also include a transition phrase and include an MLA in-text page citation.</text:p>
        </text:list-item>
      </text:list>
      <text:list xml:id="list34642526" text:continue-list="list34626141" text:style-name="WW8Num2">
        <text:list-item>
          <text:p text:style-name="P6"><text:span text:style-name="T2">Frankenstein</text:span> example:<text:span text:style-name="T13"> For example,</text:span> <text:span text:style-name="T14">“</text:span><text:span text:style-name="T15">Endeavouring to cure the wound which I had received. The ball had entered my shoulder</text:span><text:span text:style-name="T14">” (Shelley </text:span><text:span text:style-name="T15">101</text:span><text:span text:style-name="T14">). </text:span></text:p>
        </text:list-item>
      </text:list>
      <text:list xml:id="list34646549" text:continue-list="list34626780" text:style-name="WW8Num3">
        <text:list-item>
          <text:p text:style-name="P7">2-4 Commentary (CM) = opinion: This is where you explain why your CD supports your topic. </text:p>
        </text:list-item>
      </text:list>
      <text:list xml:id="list34643117" text:continue-list="list34642526" text:style-name="WW8Num2">
        <text:list-item>
          <text:p text:style-name="P6"><text:span text:style-name="T2">Frankenstein</text:span> example: This shows that ______________________________________________. </text:p>
        </text:list-item>
      </text:list>
      <text:list xml:id="list34615390" text:continue-list="list34646549" text:style-name="WW8Num3">
        <text:list-item>
          <text:p text:style-name="P7">Second Concrete Detail (CD) = fact : This needs to be an actual fact. No one should be <text:soft-page-break/>able to argue against it. It should be from your book or research. It should also include a transition phrase and include an MLA in-text page citation, such as: For example, “ ………….” (aut<text:span text:style-name="T7">hor </text:span>#). </text:p>
        </text:list-item>
      </text:list>
      <text:list xml:id="list34635980" text:continue-list="list34643117" text:style-name="WW8Num2">
        <text:list-item>
          <text:p text:style-name="P6"><text:span text:style-name="T7">In addition, </text:span>(insert controversial research here), “…..” (cite). </text:p>
        </text:list-item>
      </text:list>
      <text:list xml:id="list34620209" text:continue-list="list34615390" text:style-name="WW8Num3">
        <text:list-item>
          <text:p text:style-name="P7">2-4 Commentary (CM) = opinion : This is where you explain why your CD supports your topic. </text:p>
        </text:list-item>
      </text:list>
      <text:list xml:id="list34643553" text:continue-list="list34635980" text:style-name="WW8Num2">
        <text:list-item>
          <text:p text:style-name="P6">Note: <text:span text:style-name="T7">How does the two CDs support your view </text:span></text:p>
        </text:list-item>
        <text:list-item>
          <text:p text:style-name="P6">This shows that ________________________________________________________________. </text:p>
        </text:list-item>
      </text:list>
      <text:list xml:id="list34647399" text:continue-list="list34620209" text:style-name="WW8Num3">
        <text:list-item>
          <text:p text:style-name="P7">Concluding Sentence (CS) : This is general sum up of everything you have said. Link it back to your thesis. Why is that topic important? How does it connect to your next paragraph?</text:p>
        </text:list-item>
      </text:list>
      <text:p text:style-name="P1">2<text:span text:style-name="T1">nd</text:span> Body Paragraph:</text:p>
      <text:p text:style-name="P2"><text:tab/>Repeat the above requirements</text:p>
      <text:p text:style-name="P1">3<text:span text:style-name="T1">rd</text:span> Body Paragraph: </text:p>
      <text:p text:style-name="P2"><text:tab/>Repeat the above requirements</text:p>
      <text:p text:style-name="P1">Conclusion:</text:p>
      <text:list xml:id="list32157394" text:style-name="WW8Num4">
        <text:list-item>
          <text:p text:style-name="P8"><text:soft-page-break/>Note1 : This is where you sum everything up</text:p>
        </text:list-item>
        <text:list-item>
          <text:p text:style-name="P8">Note 2: This is where you introduce your three topics again, in the same order as you listed in your thesis statement and in your body paragraphs. </text:p>
        </text:list-item>
        <text:list-item>
          <text:p text:style-name="P8">To get at least five sentences, you will want to:</text:p>
          <text:list>
            <text:list-item>
              <text:p text:style-name="P8">Sentence 1: Restate your thesis statement in different words</text:p>
            </text:list-item>
            <text:list-item>
              <text:p text:style-name="P8">Sentence 2: Restate your 1<text:span text:style-name="T1">st</text:span> body paragraph TS in different words</text:p>
            </text:list-item>
            <text:list-item>
              <text:p text:style-name="P8">Sentence 3: Restate your 2<text:span text:style-name="T1">nd</text:span> body paragraph TS in different words</text:p>
            </text:list-item>
            <text:list-item>
              <text:p text:style-name="P8">Sentence 4: Restate your 3<text:span text:style-name="T1">rd</text:span> body paragraph TS in different words</text:p>
            </text:list-item>
            <text:list-item>
              <text:p text:style-name="P8">Sentence 5: Drive home your point with a startling statement to show why your essay was significant. </text:p>
            </text:list-item>
          </text:list>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paragraph-properties fo:margin="100%" fo:margin-left="0.5in" fo:margin-right="0in" fo:margin-top="0in" fo:margin-bottom="0.139in" style:contextual-spacing="true" fo:text-indent="0in" style:auto-text-indent="false"/>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8T08:17:18.17</meta:creation-date>
    <meta:print-date>2013-01-28T10:11:22.31</meta:print-date>
    <dc:date>2013-01-28T14:48:51.73</dc:date>
    <meta:editing-duration>PT2H44M51S</meta:editing-duration>
    <meta:editing-cycles>1</meta:editing-cycles>
    <meta:document-statistic meta:table-count="0" meta:image-count="0" meta:object-count="0" meta:page-count="5" meta:paragraph-count="40" meta:word-count="666" meta:character-count="3991" meta:non-whitespace-character-count="3372"/>
    <meta:generator>LibreOffice/3.6$Windows_x86 LibreOffice_project/932b512-69e3009-7a10e5c-fc86223-a55908</meta:generator>
  </office:meta>
</office:document-meta>
</file>