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TablePreview1.svm" manifest:media-type=""/>
  <manifest:file-entry manifest:full-path="Pictures/TablePreview2.svm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fo:min-height="19.018cm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9" style:family="graphic" style:parent-style-name="standard" style:list-style-name="L6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0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1" style:family="graphic" style:parent-style-name="standard" style:list-style-name="L8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2" style:family="graphic" style:parent-style-name="standard" style:list-style-name="L9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3" style:family="graphic" style:parent-style-name="standard" style:list-style-name="L10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4" style:family="graphic" style:parent-style-name="standard" style:list-style-name="L1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5" style:family="graphic" style:parent-style-name="standard" style:list-style-name="L6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6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7" style:family="graphic" style:parent-style-name="standard" style:list-style-name="L6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8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19" style:family="graphic" style:parent-style-name="standard" style:list-style-name="L8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20" style:family="graphic" style:parent-style-name="standard" style:list-style-name="L9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21" style:family="graphic" style:parent-style-name="standard" style:list-style-name="L10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22" style:family="graphic" style:parent-style-name="standard" style:list-style-name="L1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23" style:family="graphic" style:parent-style-name="standard" style:list-style-name="L6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24" style:family="graphic" style:parent-style-name="standard" style:list-style-name="L1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25" style:family="graphic" style:parent-style-name="standard" style:list-style-name="L13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26" style:family="graphic" style:parent-style-name="standard" style:list-style-name="L9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wo_20_Content-title">
      <style:graphic-properties draw:stroke="none" svg:stroke-width="0cm" draw:fill="gradient" draw:fill-gradient-name="Gradient_20_7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wo_20_Content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3cm"/>
    </style:style>
    <style:style style:name="pr6" style:family="presentation" style:parent-style-name="Two_20_Content-title">
      <style:graphic-properties fo:min-height="3.174cm"/>
    </style:style>
    <style:style style:name="pr7" style:family="presentation" style:parent-style-name="Two_20_Content-outline1">
      <style:graphic-properties fo:min-height="12.321cm"/>
    </style:style>
    <style:style style:name="pr8" style:family="presentation" style:parent-style-name="Two_20_Content-notes">
      <style:graphic-properties draw:fill-color="#ffffff" fo:min-height="12.572cm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Title_20_Only-notes">
      <style:graphic-properties draw:fill-color="#ffffff" fo:min-height="12.573cm"/>
    </style:style>
    <style:style style:name="pr12" style:family="presentation" style:parent-style-name="Blank-notes">
      <style:graphic-properties draw:fill-color="#ffffff" fo:min-height="12.573cm"/>
    </style:style>
    <style:style style:name="pr13" style:family="presentation" style:parent-style-name="Blank-notes">
      <style:graphic-properties draw:fill-color="#ffffff" fo:min-height="12.572cm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7.619cm" style:use-optimal-column-width="false"/>
    </style:style>
    <style:style style:name="co3" style:family="table-column">
      <style:table-column-properties style:column-width="11.324cm" style:use-optimal-column-width="false"/>
    </style:style>
    <style:style style:name="co4" style:family="table-column">
      <style:table-column-properties style:column-width="11.323cm" style:use-optimal-column-width="false"/>
    </style:style>
    <style:style style:name="ro1" style:family="table-row">
      <style:table-row-properties style:row-height="1.396cm"/>
    </style:style>
    <style:style style:name="ro2" style:family="table-row">
      <style:table-row-properties style:row-height="1.399cm"/>
    </style:style>
    <style:style style:name="ro3" style:family="table-row">
      <style:table-row-properties style:row-height="4.043cm"/>
    </style:style>
    <style:style style:name="ro4" style:family="table-row">
      <style:table-row-properties style:row-height="8.233cm"/>
    </style:style>
    <style:style style:name="ce1" style:family="table-cell">
      <style:graphic-properties draw:fill="none" style:repeat="repeat" draw:textarea-vertical-align="middle" fo:padding-top="0.105cm" fo:padding-bottom="0.105cm" fo:padding-left="0.105cm" fo:padding-right="0.105cm"/>
      <style:paragraph-properties fo:border="non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1.482cm" fo:margin-right="0cm" fo:margin-top="0.099cm" fo:margin-bottom="0.5cm" fo:line-height="100%" fo:text-align="start" fo:text-indent="-1.481cm" style:punctuation-wrap="hanging"/>
      <style:text-properties fo:hyphenate="false"/>
    </style:style>
    <style:style style:name="P4" style:family="paragraph">
      <style:paragraph-properties fo:margin-left="1.482cm" fo:margin-right="0cm" fo:margin-top="0.169cm" fo:margin-bottom="0.5cm" fo:line-height="100%" fo:text-align="start" fo:text-indent="-1.481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line-height="100%" fo:text-align="start" fo:text-indent="0cm" style:punctuation-wrap="hanging"/>
      <style:text-properties fo:hyphenate="false"/>
    </style:style>
    <style:style style:name="P9" style:family="paragraph"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26pt" style:font-size-asian="26pt" style:font-size-complex="26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line-height="100%" fo:text-align="start" fo:text-indent="0cm" style:punctuation-wrap="hanging"/>
      <style:text-properties fo:font-size="18pt" fo:hyphenate="false"/>
    </style:style>
    <style:style style:name="P1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0000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1f497d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9933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3300" style:text-line-through-style="none" fo:font-family="'Arial Blac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ff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00008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00008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0000ff" style:text-line-through-style="none" fo:font-family="Calibri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ff0000" style:text-line-through-style="none" fo:font-family="Calibri" fo:font-size="20pt" fo:letter-spacing="normal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000000" fo:font-size="28pt" fo:font-style="normal" fo:text-shadow="1pt 1pt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000000" style:text-line-through-style="none" fo:font-family="Calibri" fo:font-size="32pt" fo:letter-spacing="normal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family="'Comic Sans MS'" style:font-family-generic="script" style:font-pitch="variable" fo:font-size="24pt" style:font-size-asian="24pt" style:font-size-complex="24pt"/>
    </style:style>
    <style:style style:name="T2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cc3300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color="#ff9900" style:text-line-through-style="none" fo:font-family="Algeri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color="#ffff00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0" style:family="text">
      <style:text-properties fo:color="#800080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1" style:family="text">
      <style:text-properties fo:color="#33cc33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2" style:family="text">
      <style:text-properties fo:color="#c0504d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3" style:family="text">
      <style:text-properties fo:color="#ff00ff" style:text-line-through-style="none" fo:font-family="Algeri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4" style:family="text">
      <style:text-properties fo:color="#00ffff" style:text-line-through-style="none" fo:font-family="Algeri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5" style:family="text">
      <style:text-properties fo:color="#800080" style:text-line-through-style="none" fo:font-family="Algeri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c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3cc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c050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wo_20_Content" presentation:presentation-page-layout-name="AL1T3">
        <office:forms form:automatic-focus="false" form:apply-design-mode="false"/>
        <draw:frame draw:name="Rectangle 2" presentation:style-name="pr1" draw:text-style-name="P2" draw:layer="layout" svg:width="7.619cm" svg:height="5.079cm" svg:x="0cm" svg:y="0cm" presentation:class="title" presentation:user-transformed="true">
          <draw:text-box>
            <text:p text:style-name="P1"><text:span text:style-name="T1">GIIG: DOL</text:span></text:p>
          </draw:text-box>
        </draw:frame>
        <draw:frame draw:name="Rectangle 3" presentation:style-name="pr2" draw:text-style-name="P2" draw:layer="layout" svg:width="6.984cm" svg:height="10.666cm" svg:x="0.636cm" svg:y="6.561cm" presentation:class="outline" presentation:user-transformed="true">
          <draw:text-box>
            <text:p text:style-name="P3"><text:span text:style-name="T2"/></text:p>
            <text:p><text:span text:style-name="T3">Label the following </text:span><text:span text:style-name="T4">adjectives</text:span><text:span text:style-name="T3"> as </text:span><text:span text:style-name="T4">positive, comparative or superlative</text:span></text:p>
            <text:p text:style-name="P4"><text:span text:style-name="T5"/></text:p>
            <text:p text:style-name="P4"><text:span text:style-name="T5"/></text:p>
            <text:p text:style-name="P4"><text:span text:style-name="T6"/></text:p>
            <text:p text:style-name="P4"><text:span text:style-name="T7"/></text:p>
            <text:p text:style-name="P3"><text:span text:style-name="T2"/></text:p>
          </draw:text-box>
        </draw:frame>
        <draw:frame draw:style-name="gr1" draw:layer="layout" svg:width="16.912cm" svg:height="11.012cm" svg:x="25.6cm" svg:y="10.51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WordArt 8" draw:style-name="gr2" draw:text-style-name="P6" draw:layer="layout" svg:width="14.763cm" svg:height="5.291cm" svg:x="8.255cm" svg:y="0.847cm">
          <text:p text:style-name="P5"><text:span text:style-name="T8">Mon 9/24 and Tue 9/25 </text:span></text:p>
          <text:p text:style-name="P5"><text:span text:style-name="T9">GIIG </text:span></text:p>
          <text:p text:style-name="P5"><text:span text:style-name="T9">"Nonfiction Presentations"</text:span></text:p>
          <text:p text:style-name="P5"><text:span text:style-name="T9">KWL chart </text:span></text:p>
          <text:p text:style-name="P5"><text:span text:style-name="T10">Citation Review and Characterization Review</text:span></text:p>
          <text:p text:style-name="P5"><text:span text:style-name="T10">Hot Seat Activity and Costa Questions </text:span></text:p>
          <text:p text:style-name="P5"><text:span text:style-name="T10">Read time, pages 75-94</text:span></text:p>
          <text:p text:style-name="P5"><text:span text:style-name="T8"/></text:p>
          <text:p text:style-name="P5"><text:span text:style-name="T8"/></text:p>
          <text:p text:style-name="P5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3" draw:text-style-name="P2" draw:layer="layout" svg:x1="0cm" svg:y1="6.561cm" svg:x2="25.4cm" svg:y2="6.561cm">
          <text:p/>
        </draw:line>
        <draw:line draw:name="Line 10" draw:style-name="gr3" draw:text-style-name="P2" draw:layer="layout" svg:x1="7.831cm" svg:y1="0cm" svg:x2="7.831cm" svg:y2="19.05cm">
          <text:p/>
        </draw:line>
        <draw:frame draw:style-name="gr4" draw:layer="layout" svg:width="15.869cm" svg:height="19.268cm" svg:x="8.636cm" svg:y="8.128cm">
          <draw:text-box>
            <text:p><text:span text:style-name="T11"/></text:p>
            <text:p><text:span text:style-name="T11">1. The student is </text:span><text:span text:style-name="T12">smart</text:span><text:span text:style-name="T11"> when it comes to "Things Fall Apart."</text:span></text:p>
            <text:p><text:span text:style-name="T11">2. That was </text:span><text:span text:style-name="T13">the best</text:span><text:span text:style-name="T11"> performance I saw in my whole life!</text:span></text:p>
            <text:p><text:span text:style-name="T11">3. Lady Gaga is </text:span><text:span text:style-name="T13">weirder</text:span><text:span text:style-name="T11"> than Nicki Minaj</text:span>. 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ADJECTIVES</text:span><text:span text:style-name="T14"><text:line-break/></text:span><text:span text:style-name="T14"> </text:span><text:span text:style-name="T15"><text:a xlink:href="http://grammar.ccc.commnet.edu/grammar/adjectives.htm">http://grammar.ccc.commnet.edu/grammar/adjectives.htm</text:a></text:span></text:p>
          </draw:text-box>
        </draw:frame>
        <draw:frame draw:name="Content Placeholder 3" draw:style-name="standard" draw:layer="layout" svg:width="22.858cm" svg:height="5.586cm" svg:x="1.27cm" svg:y="4.445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16">Positive</text:span></text:p>
              </table:table-cell>
              <table:table-cell>
                <text:p text:style-name="P8"><text:span text:style-name="T16">Comparative</text:span></text:p>
              </table:table-cell>
              <table:table-cell>
                <text:p text:style-name="P8"><text:span text:style-name="T16">Superlative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17">rich</text:span></text:p>
              </table:table-cell>
              <table:table-cell>
                <text:p text:style-name="P8"><text:span text:style-name="T17">richer</text:span></text:p>
              </table:table-cell>
              <table:table-cell>
                <text:p text:style-name="P8"><text:span text:style-name="T17">richest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17">lovely</text:span></text:p>
              </table:table-cell>
              <table:table-cell>
                <text:p text:style-name="P8"><text:span text:style-name="T17">lovelier</text:span></text:p>
              </table:table-cell>
              <table:table-cell>
                <text:p text:style-name="P8"><text:span text:style-name="T17">loveliest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17">beautiful</text:span></text:p>
              </table:table-cell>
              <table:table-cell>
                <text:p text:style-name="P8"><text:span text:style-name="T17">more beautiful</text:span></text:p>
              </table:table-cell>
              <table:table-cell>
                <text:p text:style-name="P8"><text:span text:style-name="T17">most beautifu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wo_20_Content" presentation:presentation-page-layout-name="AL1T3">
        <office:forms form:automatic-focus="false" form:apply-design-mode="false"/>
        <draw:frame draw:name="Rectangle 2" presentation:style-name="pr1" draw:text-style-name="P2" draw:layer="layout" svg:width="7.619cm" svg:height="5.079cm" svg:x="0cm" svg:y="0cm" presentation:class="title" presentation:user-transformed="true">
          <draw:text-box>
            <text:p text:style-name="P1"><text:span text:style-name="T1">GIIG: DOL</text:span></text:p>
          </draw:text-box>
        </draw:frame>
        <draw:frame draw:name="Rectangle 3" presentation:style-name="pr2" draw:text-style-name="P2" draw:layer="layout" svg:width="6.984cm" svg:height="10.666cm" svg:x="0.636cm" svg:y="6.561cm" presentation:class="outline" presentation:user-transformed="true">
          <draw:text-box>
            <text:p text:style-name="P3"><text:span text:style-name="T2"/></text:p>
            <text:p><text:span text:style-name="T3">Label the following </text:span><text:span text:style-name="T4">adjectives</text:span><text:span text:style-name="T3"> as </text:span><text:span text:style-name="T4">positive, comparative or superlative</text:span></text:p>
            <text:p text:style-name="P4"><text:span text:style-name="T5"/></text:p>
            <text:p text:style-name="P4"><text:span text:style-name="T5"/></text:p>
            <text:p text:style-name="P4"><text:span text:style-name="T6"/></text:p>
            <text:p text:style-name="P4"><text:span text:style-name="T7"/></text:p>
            <text:p text:style-name="P3"><text:span text:style-name="T2"/></text:p>
          </draw:text-box>
        </draw:frame>
        <draw:frame draw:style-name="gr1" draw:layer="layout" svg:width="16.912cm" svg:height="11.012cm" svg:x="25.6cm" svg:y="10.512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WordArt 8" draw:style-name="gr6" draw:text-style-name="P6" draw:layer="layout" svg:width="14.763cm" svg:height="5.291cm" svg:x="8.255cm" svg:y="0.847cm">
          <text:p text:style-name="P5"><text:span text:style-name="T8">Mon 9/24 and Tue 9/25 </text:span></text:p>
          <text:p text:style-name="P5"><text:span text:style-name="T9">GIIG </text:span></text:p>
          <text:p text:style-name="P5"><text:span text:style-name="T9">"Nonfiction Presentations"</text:span></text:p>
          <text:p text:style-name="P5"><text:span text:style-name="T9">KWL chart </text:span></text:p>
          <text:p text:style-name="P5"><text:span text:style-name="T10">Citation Review and Characterization Review</text:span></text:p>
          <text:p text:style-name="P5"><text:span text:style-name="T10">Hot Seat Activity and Costa Questions </text:span></text:p>
          <text:p text:style-name="P5"><text:span text:style-name="T10">Read time, pages 75-94</text:span></text:p>
          <text:p text:style-name="P5"><text:span text:style-name="T8"/></text:p>
          <text:p text:style-name="P5"><text:span text:style-name="T8"/></text:p>
          <text:p text:style-name="P5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3" draw:text-style-name="P2" draw:layer="layout" svg:x1="0cm" svg:y1="6.561cm" svg:x2="25.4cm" svg:y2="6.561cm">
          <text:p/>
        </draw:line>
        <draw:line draw:name="Line 10" draw:style-name="gr3" draw:text-style-name="P2" draw:layer="layout" svg:x1="7.831cm" svg:y1="0cm" svg:x2="7.831cm" svg:y2="19.05cm">
          <text:p/>
        </draw:line>
        <draw:frame draw:style-name="gr4" draw:text-style-name="P9" draw:layer="layout" svg:width="15.869cm" svg:height="19.268cm" svg:x="8.636cm" svg:y="8.128cm">
          <draw:text-box>
            <text:p><text:span text:style-name="T11"/></text:p>
            <text:p><text:span text:style-name="T11">1. </text:span><text:span text:style-name="T12">smart</text:span><text:span text:style-name="T11"> <text:s/>- positive </text:span></text:p>
            <text:p><text:span text:style-name="T11">2. </text:span><text:span text:style-name="T13">the best</text:span><text:span text:style-name="T11"> - superlative</text:span></text:p>
            <text:p><text:span text:style-name="T11">3. <text:s/></text:span><text:span text:style-name="T13">weirder</text:span><text:span text:style-name="T11"> - comparativ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wo_20_Content" presentation:presentation-page-layout-name="AL1T3">
        <office:forms form:automatic-focus="false" form:apply-design-mode="false"/>
        <draw:frame presentation:style-name="pr6" draw:text-style-name="P11" draw:layer="layout" svg:width="22.859cm" svg:height="3.174cm" svg:x="1.27cm" svg:y="0.763cm" presentation:class="title">
          <draw:text-box>
            <text:p text:style-name="P10"><text:span text:style-name="T18">Things Fall Apart Chapters 1-4</text:span></text:p>
          </draw:text-box>
        </draw:frame>
        <draw:frame presentation:style-name="pr7" draw:layer="layout" svg:width="22.606cm" svg:height="12.571cm" svg:x="1.27cm" svg:y="4.445cm" presentation:class="outline" presentation:user-transformed="true">
          <draw:text-box>
            <text:list text:style-name="L2">
              <text:list-header>
                <text:p>1. Compare/contrast Okonkwo (2 things, at least) with his father, Unoko.</text:p>
                <text:p>2. Describe why Ikmefuna ends up living with Okonkwo. </text:p>
                <text:p>3. Describe why Nwakibie would provide Okonkwo the 400 yam seeds.</text:p>
              </text:list-header>
              <text:list-item>
                <text:p>4. Provide examples of how Okonkwo breaks the week of peace.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wo_20_Content" presentation:presentation-page-layout-name="AL1T3">
        <office:forms form:automatic-focus="false" form:apply-design-mode="false"/>
        <draw:frame draw:name="Rectangle 2" presentation:style-name="pr1" draw:text-style-name="P2" draw:layer="layout" svg:width="7.619cm" svg:height="5.079cm" svg:x="0cm" svg:y="0cm" presentation:class="title" presentation:user-transformed="true">
          <draw:text-box>
            <text:p text:style-name="P1"><text:span text:style-name="T1">GIIG: DOL</text:span></text:p>
          </draw:text-box>
        </draw:frame>
        <draw:frame draw:name="Rectangle 3" presentation:style-name="pr2" draw:text-style-name="P2" draw:layer="layout" svg:width="6.984cm" svg:height="10.666cm" svg:x="0.636cm" svg:y="6.561cm" presentation:class="outline" presentation:user-transformed="true">
          <draw:text-box>
            <text:p text:style-name="P3"><text:span text:style-name="T2"/></text:p>
            <text:p><text:span text:style-name="T3">Create sentences about the </text:span><text:span text:style-name="T4">characters</text:span><text:span text:style-name="T3"> from TFA, using a </text:span><text:span text:style-name="T4">positive, comparative or superlative adjectives</text:span></text:p>
            <text:p text:style-name="P4"><text:span text:style-name="T5"/></text:p>
            <text:p text:style-name="P4"><text:span text:style-name="T5"/></text:p>
            <text:p text:style-name="P4"><text:span text:style-name="T6"/></text:p>
            <text:p text:style-name="P4"><text:span text:style-name="T7"/></text:p>
            <text:p text:style-name="P3"><text:span text:style-name="T2"/></text:p>
          </draw:text-box>
        </draw:frame>
        <draw:frame draw:style-name="gr1" draw:layer="layout" svg:width="16.912cm" svg:height="11.012cm" svg:x="25.6cm" svg:y="10.512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name="WordArt 8" draw:style-name="gr7" draw:text-style-name="P6" draw:layer="layout" svg:width="14.763cm" svg:height="5.291cm" svg:x="8.255cm" svg:y="0.847cm">
          <text:p text:style-name="P12"><text:span text:style-name="T8">Wed 9/26 and Thur 9/27</text:span></text:p>
          <text:p text:style-name="P12"><text:span text:style-name="T9">GIIG </text:span></text:p>
          <text:p text:style-name="P12"><text:span text:style-name="T9">"Nonfiction Presentations"</text:span></text:p>
          <text:p text:style-name="P12"><text:span text:style-name="T9">KWL chart </text:span></text:p>
          <text:p text:style-name="P12"><text:span text:style-name="T10">Citation Review and Characterization Review</text:span></text:p>
          <text:p text:style-name="P12"><text:span text:style-name="T10">Hot Seat Activity and Costa Questions </text:span></text:p>
          <text:p text:style-name="P12"><text:span text:style-name="T19">Read time, pages 95-109</text:span></text:p>
          <text:p text:style-name="P12"><text:span text:style-name="T8"/></text:p>
          <text:p text:style-name="P12"><text:span text:style-name="T8"/></text:p>
          <text:p text:style-name="P1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3" draw:text-style-name="P2" draw:layer="layout" svg:x1="0cm" svg:y1="6.561cm" svg:x2="25.4cm" svg:y2="6.561cm">
          <text:p/>
        </draw:line>
        <draw:line draw:name="Line 10" draw:style-name="gr3" draw:text-style-name="P2" draw:layer="layout" svg:x1="7.831cm" svg:y1="0cm" svg:x2="7.831cm" svg:y2="19.05cm">
          <text:p/>
        </draw:line>
        <draw:frame draw:style-name="gr4" draw:text-style-name="P9" draw:layer="layout" svg:width="15.869cm" svg:height="19.268cm" svg:x="8.636cm" svg:y="8.128cm">
          <draw:text-box>
            <text:p text:style-name="P9"><text:span text:style-name="T11"/></text:p>
            <text:p text:style-name="P9"><text:span text:style-name="T11">1. positive:</text:span></text:p>
            <text:p text:style-name="P9"><text:span text:style-name="T11"/></text:p>
            <text:p text:style-name="P9"><text:span text:style-name="T11">2. superlative:</text:span></text:p>
            <text:p text:style-name="P9"><text:span text:style-name="T11"/></text:p>
            <text:p text:style-name="P9"><text:span text:style-name="T11">3. comparative: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wo_20_Content" presentation:presentation-page-layout-name="AL1T3">
        <office:forms form:automatic-focus="false" form:apply-design-mode="false"/>
        <draw:frame draw:name="Rectangle 2" presentation:style-name="pr1" draw:text-style-name="P2" draw:layer="layout" svg:width="7.619cm" svg:height="5.079cm" svg:x="0cm" svg:y="0cm" presentation:class="title" presentation:user-transformed="true">
          <draw:text-box>
            <text:p text:style-name="P1"><text:span text:style-name="T1">GIIG: DOL</text:span></text:p>
          </draw:text-box>
        </draw:frame>
        <draw:frame draw:name="Rectangle 3" presentation:style-name="pr2" draw:text-style-name="P2" draw:layer="layout" svg:width="6.984cm" svg:height="10.666cm" svg:x="0.636cm" svg:y="6.561cm" presentation:class="outline" presentation:user-transformed="true">
          <draw:text-box>
            <text:p text:style-name="P3"><text:span text:style-name="T2"/></text:p>
            <text:p><text:span text:style-name="T3">Create sentences about the </text:span><text:span text:style-name="T4">characters</text:span><text:span text:style-name="T3"> from TFA, using a </text:span><text:span text:style-name="T4">positive, comparative or superlative adjective</text:span></text:p>
            <text:p text:style-name="P4"><text:span text:style-name="T5"/></text:p>
            <text:p text:style-name="P4"><text:span text:style-name="T5"/></text:p>
            <text:p text:style-name="P4"><text:span text:style-name="T6"/></text:p>
            <text:p text:style-name="P4"><text:span text:style-name="T7"/></text:p>
            <text:p text:style-name="P3"><text:span text:style-name="T2"/></text:p>
          </draw:text-box>
        </draw:frame>
        <draw:frame draw:style-name="gr1" draw:layer="layout" svg:width="16.912cm" svg:height="11.012cm" svg:x="25.6cm" svg:y="10.512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WordArt 8" draw:style-name="gr8" draw:text-style-name="P6" draw:layer="layout" svg:width="14.763cm" svg:height="5.291cm" svg:x="8.255cm" svg:y="0.847cm">
          <text:p text:style-name="P12"><text:span text:style-name="T8">Wed 9/26 and Thur 9/27</text:span></text:p>
          <text:p text:style-name="P12"><text:span text:style-name="T9">GIIG </text:span></text:p>
          <text:p text:style-name="P12"><text:span text:style-name="T9">"Nonfiction Presentations"</text:span></text:p>
          <text:p text:style-name="P12"><text:span text:style-name="T9">KWL chart </text:span></text:p>
          <text:p text:style-name="P12"><text:span text:style-name="T10">Citation Review and Characterization Review</text:span></text:p>
          <text:p text:style-name="P12"><text:span text:style-name="T10">Hot Seat Activity and Costa Questions </text:span></text:p>
          <text:p text:style-name="P12"><text:span text:style-name="T19">Read time, pages 95-109</text:span></text:p>
          <text:p text:style-name="P12"><text:span text:style-name="T8"/></text:p>
          <text:p text:style-name="P12"><text:span text:style-name="T8"/></text:p>
          <text:p text:style-name="P12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3" draw:text-style-name="P2" draw:layer="layout" svg:x1="0cm" svg:y1="6.561cm" svg:x2="25.4cm" svg:y2="6.561cm">
          <text:p/>
        </draw:line>
        <draw:line draw:name="Line 10" draw:style-name="gr3" draw:text-style-name="P2" draw:layer="layout" svg:x1="7.831cm" svg:y1="0cm" svg:x2="7.831cm" svg:y2="19.05cm">
          <text:p/>
        </draw:line>
        <draw:frame draw:style-name="gr4" draw:text-style-name="P9" draw:layer="layout" svg:width="15.869cm" svg:height="19.268cm" svg:x="8.636cm" svg:y="8.128cm">
          <draw:text-box>
            <text:p text:style-name="P9"><text:span text:style-name="T11"/></text:p>
            <text:p text:style-name="P9"><text:span text:style-name="T11">1. positive: Okonkwo is a</text:span><text:span text:style-name="T20"> </text:span><text:span text:style-name="T21">violent</text:span><text:span text:style-name="T11"> character. </text:span></text:p>
            <text:p text:style-name="P9"><text:span text:style-name="T11"/></text:p>
            <text:p text:style-name="P9"><text:span text:style-name="T11">2. superlative:Okonkwo is the </text:span><text:span text:style-name="T22">strongest </text:span><text:span text:style-name="T11">wrestler of his time. </text:span></text:p>
            <text:p text:style-name="P9"><text:span text:style-name="T11"/></text:p>
            <text:p text:style-name="P9"><text:span text:style-name="T21">3. comparative: Okonkwo is stronger</text:span><text:span text:style-name="T11"> than Unoko. 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Characterization <text:s/></text:span></text:p>
          </draw:text-box>
        </draw:frame>
        <draw:frame draw:name="Content Placeholder 5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23">Through the character's own actions</text:span></text:p>
              </text:list-item>
              <text:list-item>
                <text:p text:style-name="P13"><text:span text:style-name="T23">Through the other characters actions/words</text:span></text:p>
              </text:list-item>
              <text:list-item>
                <text:p text:style-name="P13"><text:span text:style-name="T23">Narrator's description of actions/physical t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Characterization <text:s/></text:span></text:p>
          </draw:text-box>
        </draw:frame>
        <draw:frame draw:name="Content Placeholder 5" presentation:style-name="pr9" draw:text-style-name="P2" draw:layer="layout" svg:width="22.859cm" svg:height="12.571cm" svg:x="1.27cm" svg:y="4.245cm" presentation:class="outline" presentation:user-transformed="true">
          <draw:text-box>
            <text:list text:style-name="L4">
              <text:list-item>
                <text:p text:style-name="P13"><text:span text:style-name="T23">Through the </text:span><text:span text:style-name="T24">character's own</text:span><text:span text:style-name="T23"> actions/statements</text:span></text:p>
              </text:list-item>
              <text:list-item>
                <text:p text:style-name="P13"><text:span text:style-name="T23">Through the </text:span><text:span text:style-name="T24">other characters</text:span><text:span text:style-name="T23"> actions/words</text:span></text:p>
              </text:list-item>
              <text:list-item>
                <text:p text:style-name="P13"><text:span text:style-name="T23">Narrator's description of </text:span><text:span text:style-name="T24">physical traits</text:span><text:span text:style-name="T23">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wo_20_Content" presentation:presentation-page-layout-name="AL1T3">
        <office:forms form:automatic-focus="false" form:apply-design-mode="false"/>
        <draw:frame presentation:style-name="pr6" draw:layer="layout" svg:width="22.859cm" svg:height="3.174cm" svg:x="1.27cm" svg:y="0.763cm" presentation:class="title">
          <draw:text-box>
            <text:p text:style-name="P10"><text:span text:style-name="T25">MLA Page Citations</text:span> </text:p>
          </draw:text-box>
        </draw:frame>
        <draw:frame presentation:style-name="pr7" draw:layer="layout" svg:width="18.288cm" svg:height="12.571cm" svg:x="1.27cm" svg:y="4.445cm" presentation:class="outline" presentation:user-transformed="true">
          <draw:text-box>
            <text:list text:style-name="L2">
              <text:list-item>
                <text:p>Write down a quote (sentence from the book) </text:p>
              </text:list-item>
              <text:list-item>
                <text:p>Include the parenthesis to cite it </text:p>
              </text:list-item>
              <text:list-item>
                <text:p>Include the page number</text:p>
              </text:list-item>
              <text:list-item>
                <text:p>Include a period </text:p>
                <text:p>“He did not sleep at night” (Achebe, 63). 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0"><text:span text:style-name="T18">Characterization – Character's name (Okonkwo)</text:span> </text:p>
          </draw:text-box>
        </draw:frame>
        <draw:frame draw:name="Content Placeholder 3" draw:style-name="standard" draw:layer="layout" svg:width="22.646cm" svg:height="12.275cm" svg:x="1.27cm" svg:y="4.445cm">
          <table:table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14"><text:span text:style-name="T5">ACTIONS (</text:span><text:span text:style-name="T26"> 2 PHYSICAL, 2 CHARACTER’S SPEECH AND THOUGHTS, 2 OTHER CHARACTER’S SPEECH/THOUGHTS) </text:span></text:p>
              </table:table-cell>
              <table:table-cell>
                <text:p text:style-name="P14"><text:span text:style-name="T5">CHARACTER TRAIT THEY REVEAL (adjectives : positive, comparative or superlative)</text:span></text:p>
              </table:table-cell>
            </table:table-row>
            <table:table-row table:style-name="ro4" table:default-cell-style-name="ce2">
              <table:table-cell>
                <text:p text:style-name="P14"><text:span text:style-name="T5">1. physical: “.......” (12). </text:span></text:p>
                <text:p text:style-name="P14"><text:span text:style-name="T5">2.</text:span></text:p>
                <text:p text:style-name="P14"><text:span text:style-name="T5">3.</text:span></text:p>
                <text:p text:style-name="P14"><text:span text:style-name="T5">4. </text:span></text:p>
                <text:p text:style-name="P14"><text:span text:style-name="T5">5. </text:span></text:p>
                <text:p text:style-name="P14"><text:span text:style-name="T5">Extra Credit: </text:span></text:p>
              </table:table-cell>
              <table:table-cell>
                <text:p text:style-name="P14"><text:span text:style-name="T5">1.</text:span></text:p>
                <text:p text:style-name="P14"><text:span text:style-name="T5">2.</text:span></text:p>
                <text:p text:style-name="P14"><text:span text:style-name="T5">3.</text:span></text:p>
                <text:p text:style-name="P14"><text:span text:style-name="T5">4.</text:span></text:p>
                <text:p text:style-name="P14"><text:span text:style-name="T5">5.</text:span></text:p>
                <text:p text:style-name="P14"><text:span text:style-name="T5">Extra credit: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nd Period Actors 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1st Period Actors </text:span></text:p>
          </draw:text-box>
        </draw:frame>
        <draw:frame draw:name="Content Placeholder 5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23">Unoka – Josh Singer</text:span></text:p>
              </text:list-item>
              <text:list-item>
                <text:p text:style-name="P13"><text:span text:style-name="T23">Okonkwo – Melissa</text:span></text:p>
              </text:list-item>
              <text:list-item>
                <text:p text:style-name="P13"><text:span text:style-name="T23">Ojiugo – Julia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2nd Period Actors </text:span></text:p>
          </draw:text-box>
        </draw:frame>
        <draw:frame draw:name="Content Placeholder 5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23">Unoka – Mason</text:span></text:p>
              </text:list-item>
              <text:list-item>
                <text:p text:style-name="P13"><text:span text:style-name="T23">Okonkwo – Ryan </text:span></text:p>
              </text:list-item>
              <text:list-item>
                <text:p text:style-name="P13"><text:span text:style-name="T23">Ojiugo/3rd wife – Sarah</text:span></text:p>
              </text:list-item>
              <text:list-item>
                <text:p text:style-name="P13"><text:span text:style-name="T23">1st wife/Anasi – Hillary</text:span></text:p>
              </text:list-item>
              <text:list-item>
                <text:p text:style-name="P13"><text:span text:style-name="T23">Ezinma – Aidan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2nd Period Actors </text:span></text:p>
          </draw:text-box>
        </draw:frame>
        <draw:frame draw:name="Content Placeholder 5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3"><text:span text:style-name="T23">Unoka – Mason</text:span></text:p>
              </text:list-item>
              <text:list-item>
                <text:p text:style-name="P13"><text:span text:style-name="T23">Okonkwo – Ryan </text:span></text:p>
              </text:list-item>
              <text:list-item>
                <text:p text:style-name="P13"><text:span text:style-name="T23">Ojiugo/3rd wife – Sarah</text:span></text:p>
              </text:list-item>
              <text:list-item>
                <text:p text:style-name="P13"><text:span text:style-name="T23">1st wife/Anasi – Hillary</text:span></text:p>
              </text:list-item>
              <text:list-item>
                <text:p text:style-name="P13"><text:span text:style-name="T23">Ezinma – Aidan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2" draw:layer="layout" svg:width="22.859cm" svg:height="3.174cm" svg:x="1.27cm" svg:y="0.257cm" presentation:class="title" presentation:user-transformed="true">
          <draw:text-box>
            <text:p text:style-name="P1"><text:span text:style-name="T14">6th Period Actors </text:span></text:p>
          </draw:text-box>
        </draw:frame>
        <draw:frame draw:name="Content Placeholder 5" presentation:style-name="pr9" draw:text-style-name="P2" draw:layer="layout" svg:width="22.859cm" svg:height="12.571cm" svg:x="1.017cm" svg:y="3.431cm" presentation:class="outline" presentation:user-transformed="true">
          <draw:text-box>
            <text:list text:style-name="L4">
              <text:list-item>
                <text:p text:style-name="P13"><text:span text:style-name="T23">Unoka – Jasper </text:span></text:p>
              </text:list-item>
              <text:list-item>
                <text:p text:style-name="P13"><text:span text:style-name="T23">Okonkwo – Jonathan</text:span></text:p>
              </text:list-item>
              <text:list-item>
                <text:p text:style-name="P13"><text:span text:style-name="T23">Ojiugo/3rd wife – Jennaca</text:span></text:p>
              </text:list-item>
              <text:list-item>
                <text:p text:style-name="P13"><text:span text:style-name="T23">1st wife/Anasi – Ryan </text:span></text:p>
              </text:list-item>
              <text:list-item>
                <text:p text:style-name="P13"><text:span text:style-name="T23">Ezinma – Drew </text:span></text:p>
              </text:list-item>
              <text:list-item>
                <text:p text:style-name="P13"><text:span text:style-name="T23">Ikemefuna – Kory</text:span></text:p>
              </text:list-item>
              <text:list-item>
                <text:p text:style-name="P13"><text:span text:style-name="T23">Chielo – Autumn B</text:span></text:p>
              </text:list-item>
              <text:list-item>
                <text:p text:style-name="P13"><text:span text:style-name="T23">Cat – Autumn N</text:span></text:p>
              </text:list-item>
              <text:list-item>
                <text:p text:style-name="P13"><text:span text:style-name="T23">9.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2" draw:layer="layout" svg:width="22.859cm" svg:height="3.174cm" svg:x="1.27cm" svg:y="0.257cm" presentation:class="title" presentation:user-transformed="true">
          <draw:text-box>
            <text:p text:style-name="P1"><text:span text:style-name="T14">7th Period Actors </text:span></text:p>
          </draw:text-box>
        </draw:frame>
        <draw:frame draw:name="Content Placeholder 5" presentation:style-name="pr9" draw:text-style-name="P2" draw:layer="layout" svg:width="22.859cm" svg:height="12.571cm" svg:x="1.017cm" svg:y="3.431cm" presentation:class="outline" presentation:user-transformed="true">
          <draw:text-box>
            <text:list text:style-name="L4">
              <text:list-item>
                <text:p text:style-name="P13"><text:span text:style-name="T23">Unoka – Cameron</text:span></text:p>
              </text:list-item>
              <text:list-item>
                <text:p text:style-name="P13"><text:span text:style-name="T23">Okonkwo – David</text:span></text:p>
              </text:list-item>
              <text:list-item>
                <text:p text:style-name="P13"><text:span text:style-name="T23">Ojiugo/3rd wife – Ase Jenae</text:span></text:p>
              </text:list-item>
              <text:list-item>
                <text:p text:style-name="P13"><text:span text:style-name="T23">1st wife/Anasi – Shea</text:span></text:p>
              </text:list-item>
              <text:list-item>
                <text:p text:style-name="P13"><text:span text:style-name="T23">Ikemefuna – Jasmine W</text:span></text:p>
              </text:list-item>
              <text:list-item>
                <text:p text:style-name="P13"><text:span text:style-name="T23">Chielo – April </text:span></text:p>
              </text:list-item>
              <text:list-item>
                <text:p text:style-name="P13"><text:span text:style-name="T23">Cat – Robert </text:span></text:p>
              </text:list-item>
              <text:list-item>
                <text:p text:style-name="P13"><text:span text:style-name="T23">Ezinma -</text:span></text:p>
              </text:list-item>
              <text:list-item>
                <text:p text:style-name="P13"><text:span text:style-name="T23">Ekwefi/2nd wife - 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2" draw:layer="layout" svg:width="22.859cm" svg:height="3.174cm" svg:x="1.27cm" svg:y="0.257cm" presentation:class="title" presentation:user-transformed="true">
          <draw:text-box>
            <text:p text:style-name="P1"><text:span text:style-name="T14">8th Period Actors </text:span></text:p>
          </draw:text-box>
        </draw:frame>
        <draw:frame draw:name="Content Placeholder 5" presentation:style-name="pr9" draw:text-style-name="P2" draw:layer="layout" svg:width="22.859cm" svg:height="12.571cm" svg:x="1.017cm" svg:y="3.431cm" presentation:class="outline" presentation:user-transformed="true">
          <draw:text-box>
            <text:list text:style-name="L4">
              <text:list-item>
                <text:p text:style-name="P13"><text:span text:style-name="T23">Unoka – Kevin D</text:span></text:p>
              </text:list-item>
              <text:list-item>
                <text:p text:style-name="P13"><text:span text:style-name="T23">Okonkwo – Kevin</text:span></text:p>
              </text:list-item>
              <text:list-item>
                <text:p text:style-name="P13"><text:span text:style-name="T23">Ojiugo/3rd wife – </text:span></text:p>
              </text:list-item>
              <text:list-item>
                <text:p text:style-name="P13"><text:span text:style-name="T23">1st wife/Anasi – </text:span></text:p>
              </text:list-item>
              <text:list-item>
                <text:p text:style-name="P13"><text:span text:style-name="T23">Ikemefuna – Tim</text:span></text:p>
              </text:list-item>
              <text:list-item>
                <text:p text:style-name="P13"><text:span text:style-name="T23">Chielo – AKil</text:span></text:p>
              </text:list-item>
              <text:list-item>
                <text:p text:style-name="P13"><text:span text:style-name="T23">Cat – </text:span></text:p>
              </text:list-item>
              <text:list-item>
                <text:p text:style-name="P13"><text:span text:style-name="T23">Ezinma -Cassie B</text:span></text:p>
              </text:list-item>
              <text:list-item>
                <text:p text:style-name="P13"><text:span text:style-name="T23">Ekwefi/2nd wife -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day you all start with 0 points&#10;and are shooting for 50." draw:style-name="dp1" draw:master-page-name="Title_20_Only" presentation:presentation-page-layout-name="AL3T19">
        <office:forms form:automatic-focus="false" form:apply-design-mode="false"/>
        <draw:frame draw:name="Rectangle 4" presentation:style-name="pr10" draw:text-style-name="P2" draw:layer="layout" svg:width="22.859cm" svg:height="3.174cm" svg:x="1.27cm" svg:y="1.905cm" presentation:class="title" presentation:user-transformed="true">
          <draw:text-box>
            <text:p text:style-name="P15"><text:span text:style-name="T23">Today you all start with 0 points</text:span><text:span text:style-name="T23"><text:line-break/></text:span><text:span text:style-name="T23">and are shooting for 50.</text:span></text:p>
          </draw:text-box>
        </draw:frame>
        <draw:custom-shape draw:name="WordArt 6" draw:style-name="gr9" draw:text-style-name="P17" xml:id="id1" draw:id="id1" draw:layer="layout" svg:width="5.714cm" svg:height="9.101cm" svg:x="9.948cm" svg:y="5.927cm">
          <text:p text:style-name="P16"><text:span text:style-name="T27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0" draw:text-style-name="P17" xml:id="id2" draw:id="id2" draw:layer="layout" svg:width="6.772cm" svg:height="8.889cm" svg:x="9.737cm" svg:y="5.715cm">
          <text:p text:style-name="P16"><text:span text:style-name="T28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8" draw:style-name="gr11" draw:text-style-name="P17" xml:id="id3" draw:id="id3" draw:layer="layout" svg:width="8.254cm" svg:height="9.101cm" svg:x="8.678cm" svg:y="5.503cm">
          <text:p text:style-name="P16"><text:span text:style-name="T29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9" draw:style-name="gr12" draw:text-style-name="P17" xml:id="id4" draw:id="id4" draw:layer="layout" svg:width="11.429cm" svg:height="9.736cm" svg:x="6.562cm" svg:y="5.715cm">
          <text:p text:style-name="P16"><text:span text:style-name="T30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0" draw:style-name="gr13" draw:text-style-name="P17" xml:id="id5" draw:id="id5" draw:layer="layout" svg:width="9.736cm" svg:height="8.042cm" svg:x="7.62cm" svg:y="7.62cm">
          <text:p text:style-name="P16"><text:span text:style-name="T31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1" draw:style-name="gr14" draw:text-style-name="P17" xml:id="id6" draw:id="id6" draw:layer="layout" svg:width="9.736cm" svg:height="10.582cm" svg:x="7.62cm" svg:y="5.503cm">
          <text:p text:style-name="P16"><text:span text:style-name="T32">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2" draw:style-name="gr15" draw:text-style-name="P17" xml:id="id7" draw:id="id7" draw:layer="layout" svg:width="17.567cm" svg:height="9.947cm" svg:x="4.022cm" svg:y="5.715cm">
          <text:p text:style-name="P16"><text:span text:style-name="T27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solve">
                  <anim:transitionFilter smil:dur="0.5s" smil:targetElement="id1" smil:type="dissolve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7s" smil:decelerate="1" smil:targetElement="id2" smil:type="fade" smil:subtype="crossfade"/>
                  <anim:animateTransform smil:dur="0.77s" smil:decelerate="1" smil:targetElement="id2" smil:attributeName="transform" svg:type="scale"/>
                  <anim:animateTransform smil:begin="0.77s" smil:dur="1.23s" smil:fill="hold" smil:accelerate="1" smil:targetElement="id2" smil:attributeName="transform" svg:type="scale"/>
                  <anim:set smil:dur="0.77s" smil:fill="hold" smil:targetElement="id2" smil:attributeName="x"/>
                  <anim:animate smil:begin="0.77s" smil:dur="1.23s" smil:fill="hold" smil:accelerate="1" smil:targetElement="id2" smil:attributeName="x" smil:from="(0.5)" smil:to="(#ppt_x)"/>
                  <anim:set smil:dur="0.77s" smil:fill="hold" smil:targetElement="id2" smil:attributeName="y"/>
                  <anim:animate smil:begin="0.77s" smil:dur="1.23s" smil:fill="hold" smil:accelerate="1" smil:targetElement="id2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2" smil:type="barnDoorWipe" smil:subtype="horizontal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3" smil:type="waterfallWipe" smil:subtype="horizontalRight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2s" smil:fill="hold" smil:targetElement="id4" smil:attributeName="width" smil:values="width*0.70;width" smil:keyTimes="0;1"/>
                  <anim:animate smil:dur="2s" smil:fill="hold" smil:targetElement="id4" smil:attributeName="height" smil:values="height;height" smil:keyTimes="0;1"/>
                  <anim:transitionFilter smil:dur="2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4" smil:attributeName="width" smil:values="width;0" smil:keyTimes="0;1"/>
                  <anim:animate smil:dur="0.5s" smil:targetElement="id4" smil:attributeName="height" smil:values="height;0" smil:keyTimes="0;1"/>
                  <anim:animate smil:dur="0.5s" smil:targetElement="id4" smil:attributeName="rotate" smil:values="0;360" smil:keyTimes="0;1"/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58s" smil:targetElement="id6" smil:type="barWipe" smil:subtype="topToBottom" smil:direction="reverse"/>
                  <anim:animate smil:begin="0s" smil:dur="1.822s" smil:targetElement="id6" smil:attributeName="x" smil:values="x-0.25;x" smil:keyTimes="0;1"/>
                  <anim:animate smil:begin="0s" smil:dur="0.664s" smil:targetElement="id6" smil:attributeName="y" smil:values="0.5;1" smil:keyTimes="0;1"/>
                  <anim:animate smil:begin="0.664s" smil:dur="0.664s" smil:targetElement="id6" smil:attributeName="y" smil:values="0;1" smil:keyTimes="0;1"/>
                  <anim:animate smil:begin="1.324s" smil:dur="0.332s" smil:targetElement="id6" smil:attributeName="y" smil:values="0;1" smil:keyTimes="0;1"/>
                  <anim:animate smil:begin="1.656s" smil:dur="0.164s" smil:targetElement="id6" smil:attributeName="y" smil:values="0;1" smil:keyTimes="0;1"/>
                  <anim:animateTransform smil:begin="0.65s" smil:dur="0.026s" smil:targetElement="id6" smil:attributeName="transform" svg:type="scale"/>
                  <anim:animateTransform smil:begin="0.676s" smil:dur="0.166s" smil:decelerate="0.5" smil:targetElement="id6" smil:attributeName="transform" svg:type="scale"/>
                  <anim:animateTransform smil:begin="1.312s" smil:dur="0.026s" smil:targetElement="id6" smil:attributeName="transform" svg:type="scale"/>
                  <anim:animateTransform smil:begin="1.338s" smil:dur="0.166s" smil:decelerate="0.5" smil:targetElement="id6" smil:attributeName="transform" svg:type="scale"/>
                  <anim:animateTransform smil:begin="1.642s" smil:dur="0.026s" smil:targetElement="id6" smil:attributeName="transform" svg:type="scale"/>
                  <anim:animateTransform smil:begin="1.668s" smil:dur="0.166s" smil:decelerate="0.5" smil:targetElement="id6" smil:attributeName="transform" svg:type="scale"/>
                  <anim:animateTransform smil:begin="1.808s" smil:dur="0.026s" smil:targetElement="id6" smil:attributeName="transform" svg:type="scale"/>
                  <anim:animateTransform smil:begin="1.834s" smil:dur="0.166s" smil:decelerate="0.5" smil:targetElement="id6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6" smil:attributeName="width" smil:values="width;0" smil:keyTimes="0;1"/>
                  <anim:animate smil:dur="0.5s" smil:targetElement="id6" smil:attributeName="height" smil:values="height;0" smil:keyTimes="0;1"/>
                  <anim:animate smil:dur="0.5s" smil:targetElement="id6" smil:attributeName="rotate" smil:values="0;360" smil:keyTimes="0;1"/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7" smil:attributeName="visibility" smil:to="visible"/>
                  <anim:animate smil:dur="2s" smil:fill="hold" smil:targetElement="id7" smil:attributeName="rotate" smil:values="90;90;90;0" smil:keyTimes="0;0.8;0.8;1"/>
                  <anim:animate smil:dur="2s" smil:fill="hold" smil:targetElement="id7" smil:attributeName="x" smil:values="-1;0.95;x" smil:keyTimes="0;0.5;1"/>
                  <anim:animate smil:dur="2s" smil:fill="hold" smil:targetElement="id7" smil:attributeName="y" smil:values="y;y" smil:keyTimes="0;1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ank">
        <office:forms form:automatic-focus="false" form:apply-design-mode="false"/>
        <draw:custom-shape draw:name="WordArt 2" draw:style-name="gr16" draw:text-style-name="P17" draw:layer="layout" svg:width="23.494cm" svg:height="10.882cm" svg:x="1.27cm" svg:y="4.445cm">
          <text:p text:style-name="P16"><text:span text:style-name="T28">Forest</text:span></text:p>
          <text:p text:style-name="P16"><text:span text:style-name="T28"><text:s/></text:span><text:span text:style-name="T28">pers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lank">
        <office:forms form:automatic-focus="false" form:apply-design-mode="false"/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Only" presentation:presentation-page-layout-name="AL3T19">
        <office:forms form:automatic-focus="false" form:apply-design-mode="false"/>
        <draw:frame draw:name="Rectangle 4" presentation:style-name="pr10" draw:text-style-name="P2" draw:layer="layout" svg:width="22.859cm" svg:height="3.174cm" svg:x="1.27cm" svg:y="1.905cm" presentation:class="title" presentation:user-transformed="true">
          <draw:text-box>
            <text:p text:style-name="P15"><text:span text:style-name="T23">Today you all start with 0 points</text:span><text:span text:style-name="T23"><text:line-break/></text:span><text:span text:style-name="T23">and are shooting for 50.</text:span></text:p>
          </draw:text-box>
        </draw:frame>
        <draw:custom-shape draw:name="WordArt 6" draw:style-name="gr17" draw:text-style-name="P17" xml:id="id8" draw:id="id8" draw:layer="layout" svg:width="5.714cm" svg:height="9.101cm" svg:x="9.948cm" svg:y="5.927cm">
          <text:p text:style-name="P16"><text:span text:style-name="T27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18" draw:text-style-name="P17" xml:id="id9" draw:id="id9" draw:layer="layout" svg:width="6.772cm" svg:height="8.889cm" svg:x="9.737cm" svg:y="5.715cm">
          <text:p text:style-name="P16"><text:span text:style-name="T28">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8" draw:style-name="gr19" draw:text-style-name="P17" xml:id="id10" draw:id="id10" draw:layer="layout" svg:width="8.254cm" svg:height="9.101cm" svg:x="8.678cm" svg:y="5.503cm">
          <text:p text:style-name="P16"><text:span text:style-name="T29">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9" draw:style-name="gr20" draw:text-style-name="P17" xml:id="id11" draw:id="id11" draw:layer="layout" svg:width="11.429cm" svg:height="9.736cm" svg:x="6.562cm" svg:y="5.715cm">
          <text:p text:style-name="P16"><text:span text:style-name="T30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0" draw:style-name="gr21" draw:text-style-name="P17" xml:id="id12" draw:id="id12" draw:layer="layout" svg:width="9.736cm" svg:height="8.042cm" svg:x="7.62cm" svg:y="7.62cm">
          <text:p text:style-name="P16"><text:span text:style-name="T31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1" draw:style-name="gr22" draw:text-style-name="P17" xml:id="id13" draw:id="id13" draw:layer="layout" svg:width="9.736cm" svg:height="10.582cm" svg:x="7.62cm" svg:y="5.503cm">
          <text:p text:style-name="P16"><text:span text:style-name="T32">4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2" draw:style-name="gr23" draw:text-style-name="P17" xml:id="id14" draw:id="id14" draw:layer="layout" svg:width="17.567cm" svg:height="9.947cm" svg:x="4.022cm" svg:y="5.715cm">
          <text:p text:style-name="P16"><text:span text:style-name="T27">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9" smil:attributeName="visibility" smil:to="visible"/>
                  <anim:transitionFilter smil:dur="0.77s" smil:decelerate="1" smil:targetElement="id9" smil:type="fade" smil:subtype="crossfade"/>
                  <anim:animateTransform smil:dur="0.77s" smil:decelerate="1" smil:targetElement="id9" smil:attributeName="transform" svg:type="scale"/>
                  <anim:animateTransform smil:begin="0.77s" smil:dur="1.23s" smil:fill="hold" smil:accelerate="1" smil:targetElement="id9" smil:attributeName="transform" svg:type="scale"/>
                  <anim:set smil:dur="0.77s" smil:fill="hold" smil:targetElement="id9" smil:attributeName="x"/>
                  <anim:animate smil:begin="0.77s" smil:dur="1.23s" smil:fill="hold" smil:accelerate="1" smil:targetElement="id9" smil:attributeName="x" smil:from="(0.5)" smil:to="(#ppt_x)"/>
                  <anim:set smil:dur="0.77s" smil:fill="hold" smil:targetElement="id9" smil:attributeName="y"/>
                  <anim:animate smil:begin="0.77s" smil:dur="1.23s" smil:fill="hold" smil:accelerate="1" smil:targetElement="id9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9" smil:type="barnDoorWipe" smil:subtype="horizontal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agonal-squares" presentation:preset-sub-type="left-to-bottom">
                  <anim:transitionFilter smil:dur="0.5s" smil:targetElement="id10" smil:type="waterfallWipe" smil:subtype="horizontalRight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2s" smil:fill="hold" smil:targetElement="id11" smil:attributeName="width" smil:values="width*0.70;width" smil:keyTimes="0;1"/>
                  <anim:animate smil:dur="2s" smil:fill="hold" smil:targetElement="id11" smil:attributeName="height" smil:values="height;height" smil:keyTimes="0;1"/>
                  <anim:transitionFilter smil:dur="2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11" smil:attributeName="width" smil:values="width;0" smil:keyTimes="0;1"/>
                  <anim:animate smil:dur="0.5s" smil:targetElement="id11" smil:attributeName="height" smil:values="height;0" smil:keyTimes="0;1"/>
                  <anim:animate smil:dur="0.5s" smil:targetElement="id11" smil:attributeName="rotate" smil:values="0;360" smil:keyTimes="0;1"/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3" smil:attributeName="visibility" smil:to="visible"/>
                  <anim:transitionFilter smil:begin="0s" smil:dur="0.58s" smil:targetElement="id13" smil:type="barWipe" smil:subtype="topToBottom" smil:direction="reverse"/>
                  <anim:animate smil:begin="0s" smil:dur="1.822s" smil:targetElement="id13" smil:attributeName="x" smil:values="x-0.25;x" smil:keyTimes="0;1"/>
                  <anim:animate smil:begin="0s" smil:dur="0.664s" smil:targetElement="id13" smil:attributeName="y" smil:values="0.5;1" smil:keyTimes="0;1"/>
                  <anim:animate smil:begin="0.664s" smil:dur="0.664s" smil:targetElement="id13" smil:attributeName="y" smil:values="0;1" smil:keyTimes="0;1"/>
                  <anim:animate smil:begin="1.324s" smil:dur="0.332s" smil:targetElement="id13" smil:attributeName="y" smil:values="0;1" smil:keyTimes="0;1"/>
                  <anim:animate smil:begin="1.656s" smil:dur="0.164s" smil:targetElement="id13" smil:attributeName="y" smil:values="0;1" smil:keyTimes="0;1"/>
                  <anim:animateTransform smil:begin="0.65s" smil:dur="0.026s" smil:targetElement="id13" smil:attributeName="transform" svg:type="scale"/>
                  <anim:animateTransform smil:begin="0.676s" smil:dur="0.166s" smil:decelerate="0.5" smil:targetElement="id13" smil:attributeName="transform" svg:type="scale"/>
                  <anim:animateTransform smil:begin="1.312s" smil:dur="0.026s" smil:targetElement="id13" smil:attributeName="transform" svg:type="scale"/>
                  <anim:animateTransform smil:begin="1.338s" smil:dur="0.166s" smil:decelerate="0.5" smil:targetElement="id13" smil:attributeName="transform" svg:type="scale"/>
                  <anim:animateTransform smil:begin="1.642s" smil:dur="0.026s" smil:targetElement="id13" smil:attributeName="transform" svg:type="scale"/>
                  <anim:animateTransform smil:begin="1.668s" smil:dur="0.166s" smil:decelerate="0.5" smil:targetElement="id13" smil:attributeName="transform" svg:type="scale"/>
                  <anim:animateTransform smil:begin="1.808s" smil:dur="0.026s" smil:targetElement="id13" smil:attributeName="transform" svg:type="scale"/>
                  <anim:animateTransform smil:begin="1.834s" smil:dur="0.166s" smil:decelerate="0.5" smil:targetElement="id13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xit" presentation:preset-id="ooo-exit-spin-out">
                  <anim:animate smil:dur="0.5s" smil:targetElement="id13" smil:attributeName="width" smil:values="width;0" smil:keyTimes="0;1"/>
                  <anim:animate smil:dur="0.5s" smil:targetElement="id13" smil:attributeName="height" smil:values="height;0" smil:keyTimes="0;1"/>
                  <anim:animate smil:dur="0.5s" smil:targetElement="id13" smil:attributeName="rotate" smil:values="0;360" smil:keyTimes="0;1"/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14" smil:attributeName="visibility" smil:to="visible"/>
                  <anim:animate smil:dur="2s" smil:fill="hold" smil:targetElement="id14" smil:attributeName="rotate" smil:values="90;90;90;0" smil:keyTimes="0;0.8;0.8;1"/>
                  <anim:animate smil:dur="2s" smil:fill="hold" smil:targetElement="id14" smil:attributeName="x" smil:values="-1;0.95;x" smil:keyTimes="0;0.5;1"/>
                  <anim:animate smil:dur="2s" smil:fill="hold" smil:targetElement="id14" smil:attributeName="y" smil:values="y;y" smil:keyTimes="0;1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1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">
        <office:forms form:automatic-focus="false" form:apply-design-mode="false"/>
        <draw:custom-shape draw:name="WordArt 4" draw:style-name="gr24" draw:text-style-name="P17" draw:layer="layout" svg:width="21.166cm" svg:height="10.882cm" svg:x="2.117cm" svg:y="4.445cm">
          <text:p text:style-name="P16"><text:span text:style-name="T33">joh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">
        <office:forms form:automatic-focus="false" form:apply-design-mode="false"/>
        <draw:custom-shape draw:name="WordArt 2" draw:style-name="gr25" draw:text-style-name="P17" draw:layer="layout" svg:width="21.166cm" svg:height="10.882cm" svg:x="2.117cm" svg:y="4.445cm">
          <text:p text:style-name="P16"><text:span text:style-name="T34">John’s dad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ank">
        <office:forms form:automatic-focus="false" form:apply-design-mode="false"/>
        <draw:custom-shape draw:name="WordArt 2" draw:style-name="gr26" draw:text-style-name="P17" draw:layer="layout" svg:width="21.166cm" svg:height="10.882cm" svg:x="2.117cm" svg:y="4.445cm">
          <text:p text:style-name="P16"><text:span text:style-name="T35">The god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ank">
        <office:forms form:automatic-focus="false" form:apply-design-mode="false"/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rectangular" draw:cx="50%" draw:cy="50%" draw:start-color="#0000ff" draw:end-color="#ff3300" draw:start-intensity="100%" draw:end-intensity="100%" draw:angle="900" draw:border="0%"/>
    <draw:gradient draw:name="Gradient_20_11" draw:display-name="Gradient 11" draw:style="rectangular" draw:cx="50%" draw:cy="50%" draw:start-color="#ff0066" draw:end-color="#ffccff" draw:start-intensity="100%" draw:end-intensity="100%" draw:angle="900" draw:border="0%"/>
    <draw:gradient draw:name="Gradient_20_7" draw:display-name="Gradient 7" draw:style="rectangular" draw:cx="50%" draw:cy="50%" draw:start-color="#33ccff" draw:end-color="#ffffff" draw:start-intensity="100%" draw:end-intensity="100%" draw:angle="900" draw:border="0%"/>
    <draw:gradient draw:name="Gradient_20_8" draw:display-name="Gradient 8" draw:style="linear" draw:start-color="#ffff00" draw:end-color="#99ff99" draw:start-intensity="100%" draw:end-intensity="100%" draw:angle="0" draw:border="0%"/>
    <draw:gradient draw:name="Gradient_20_9" draw:display-name="Gradient 9" draw:style="linear" draw:start-color="#ffff00" draw:end-color="#ff3300" draw:start-intensity="100%" draw:end-intensity="100%" draw:angle="0" draw:border="0%"/>
    <draw:opacity draw:name="msTransGradient_20_1" draw:display-name="msTransGradient 1" draw:style="rectangular" draw:cx="50%" draw:cy="50%" draw:start="18%" draw:end="12%" draw:angle="900" draw:border="0%"/>
    <draw:opacity draw:name="msTransGradient_20_2" draw:display-name="msTransGradient 2" draw:style="rectangular" draw:cx="50%" draw:cy="50%" draw:start="62%" draw:end="100%" draw:angle="900" draw:border="0%"/>
    <draw:opacity draw:name="msTransGradient_20_3" draw:display-name="msTransGradient 3" draw:style="rectangular" draw:cx="50%" draw:cy="50%" draw:start="62%" draw:end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lip_20_Art_20_and_20_Text-background" style:display-name="Title, Clip Art and Text-background" style:family="presentation">
      <style:graphic-properties draw:stroke="none" draw:fill="solid" draw:fill-color="#ffffff"/>
      <style:text-properties style:letter-kerning="true"/>
    </style:style>
    <style:style style:name="Title_2c__20_Clip_20_Art_20_and_20_Text-backgroundobjects" style:display-name="Title, Clip 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lip_20_Art_20_and_20_Text-notes" style:display-name="Title, Clip Art and 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1" style:display-name="Title, Clip Art and Text-outline1" style:family="presentation">
      <style:graphic-properties draw:stroke="none" draw:fill="none" draw:auto-grow-height="false" draw:fit-to-size="shrink-to-fit">
        <text:list-style style:name="Title_2c__20_Clip_20_Art_20_and_20_Text-outline1" style:display-name="Title, Clip 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lip_20_Art_20_and_20_Text-outline2" style:display-name="Title, Clip Art and Text-outline2" style:family="presentation" style:parent-style-name="Title_2c__20_Clip_20_Art_20_and_20_Tex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c__20_Clip_20_Art_20_and_20_Text-outline3" style:display-name="Title, Clip Art and Text-outline3" style:family="presentation" style:parent-style-name="Title_2c__20_Clip_20_Art_20_and_20_Tex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Clip_20_Art_20_and_20_Text-outline4" style:display-name="Title, Clip Art and Text-outline4" style:family="presentation" style:parent-style-name="Title_2c__20_Clip_20_Art_20_and_20_Tex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Clip_20_Art_20_and_20_Text-outline5" style:display-name="Title, Clip Art and Text-outline5" style:family="presentation" style:parent-style-name="Title_2c__20_Clip_20_Art_20_and_20_Text-outline4">
      <style:paragraph-properties fo:margin-top="0cm" fo:margin-bottom="0.1cm"/>
      <style:text-properties fo:font-size="20pt" style:font-size-asian="20pt" style:font-size-complex="20pt"/>
    </style:style>
    <style:style style:name="Title_2c__20_Clip_20_Art_20_and_20_Text-outline6" style:display-name="Title, Clip Art and Text-outline6" style:family="presentation" style:parent-style-name="Title_2c__20_Clip_20_Art_20_and_20_Text-outline5">
      <style:paragraph-properties fo:margin-top="0cm" fo:margin-bottom="0.1cm"/>
      <style:text-properties fo:font-size="20pt" style:font-size-asian="20pt" style:font-size-complex="20pt"/>
    </style:style>
    <style:style style:name="Title_2c__20_Clip_20_Art_20_and_20_Text-outline7" style:display-name="Title, Clip Art and Text-outline7" style:family="presentation" style:parent-style-name="Title_2c__20_Clip_20_Art_20_and_20_Text-outline6">
      <style:paragraph-properties fo:margin-top="0cm" fo:margin-bottom="0.1cm"/>
      <style:text-properties fo:font-size="20pt" style:font-size-asian="20pt" style:font-size-complex="20pt"/>
    </style:style>
    <style:style style:name="Title_2c__20_Clip_20_Art_20_and_20_Text-outline8" style:display-name="Title, Clip Art and Text-outline8" style:family="presentation" style:parent-style-name="Title_2c__20_Clip_20_Art_20_and_20_Text-outline7">
      <style:paragraph-properties fo:margin-top="0cm" fo:margin-bottom="0.1cm"/>
      <style:text-properties fo:font-size="20pt" style:font-size-asian="20pt" style:font-size-complex="20pt"/>
    </style:style>
    <style:style style:name="Title_2c__20_Clip_20_Art_20_and_20_Text-outline9" style:display-name="Title, Clip Art and Text-outline9" style:family="presentation" style:parent-style-name="Title_2c__20_Clip_20_Art_20_and_20_Text-outline8">
      <style:paragraph-properties fo:margin-top="0cm" fo:margin-bottom="0.1cm"/>
      <style:text-properties fo:font-size="20pt" style:font-size-asian="20pt" style:font-size-complex="20pt"/>
    </style:style>
    <style:style style:name="Title_2c__20_Clip_20_Art_20_and_20_Text-subtitle" style:display-name="Title, Clip Art and Text-subtitle" style:family="presentation">
      <style:graphic-properties draw:stroke="none" draw:fill="none" draw:textarea-vertical-align="middle">
        <text:list-style style:name="Title_2c__20_Clip_20_Art_20_and_20_Text-subtitle" style:display-name="Title, Clip Art and 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title" style:display-name="Title, Clip Art and Text-title" style:family="presentation">
      <style:graphic-properties draw:stroke="none" draw:fill="none" draw:textarea-vertical-align="middle">
        <text:list-style style:name="Title_2c__20_Clip_20_Art_20_and_20_Text-title" style:display-name="Title, Clip Art and 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7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9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0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0" style:family="presentation" style:parent-style-name="Title_2c__20_Clip_20_Art_20_and_20_Tex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c__20_Clip_20_Art_20_and_20_Tex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2" style:family="presentation" style:parent-style-name="Title_2c__20_Clip_20_Art_20_and_20_Text-backgroundobjects">
      <style:graphic-properties draw:stroke="none" draw:fill="none" draw:fill-color="#ffffff" draw:auto-grow-height="false" fo:min-height="1.397cm"/>
    </style:style>
    <style:style style:name="Mpr23" style:family="presentation" style:parent-style-name="Title_2c__20_Clip_20_Art_20_and_20_Text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5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6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085cm" fo:margin-bottom="0.5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3">Click to edit the outline text format</text:span></text:p>
              <text:list>
                <text:list-item>
                  <text:p text:style-name="MP5"><text:span text:style-name="MT3">Second Outline Level</text:span></text:p>
                  <text:list>
                    <text:list-item>
                      <text:p text:style-name="MP5"><text:span text:style-name="MT3">Third Outline Level</text:span></text:p>
                      <text:list>
                        <text:list-item>
                          <text:p text:style-name="MP5"><text:span text:style-name="MT3">Fourth Outline Level</text:span></text:p>
                          <text:list>
                            <text:list-item>
                              <text:p text:style-name="MP5"><text:span text:style-name="MT3">Fifth Outline Level</text:span></text:p>
                              <text:list>
                                <text:list-item>
                                  <text:p text:style-name="MP5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5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0" draw:layer="backgroundobjects" svg:width="0.001cm" svg:height="0.001cm" svg:x="0cm" svg:y="0cm" presentation:class="date-time">
        <draw:text-box>
          <text:p text:style-name="MP9"><text:span text:style-name="MT7"><text:date style:data-style-name="D1" text:date-value="2012-09-27">9/27/12</text:date></text:span></text:p>
        </draw:text-box>
      </draw:frame>
      <draw:frame draw:name="Footer Placeholder 4" presentation:style-name="Mpr3" draw:text-style-name="MP10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3" draw:text-style-name="MP10" draw:layer="backgroundobjects" svg:width="0.001cm" svg:height="0.001cm" svg:x="0cm" svg:y="0cm" presentation:class="page-number">
        <draw:text-box>
          <text:p text:style-name="MP9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4">Click to edit the outline text format</text:span></text:p>
              <text:list>
                <text:list-item>
                  <text:p text:style-name="MP5"><text:span text:style-name="MT4">Second Outline Level</text:span></text:p>
                  <text:list>
                    <text:list-item>
                      <text:p text:style-name="MP5"><text:span text:style-name="MT4">Third Outline Level</text:span></text:p>
                      <text:list>
                        <text:list-item>
                          <text:p text:style-name="MP5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6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8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5"><text:span text:style-name="MT8">Click to edit the outline text format</text:span></text:p>
              <text:list>
                <text:list-item>
                  <text:p text:style-name="MP5"><text:span text:style-name="MT8">Second Outline Level</text:span></text:p>
                  <text:list>
                    <text:list-item>
                      <text:p text:style-name="MP5"><text:span text:style-name="MT8">Third Outline Level</text:span></text:p>
                      <text:list>
                        <text:list-item>
                          <text:p text:style-name="MP5"><text:span text:style-name="MT8">Fourth Outline Level</text:span></text:p>
                          <text:list>
                            <text:list-item>
                              <text:p text:style-name="MP5"><text:span text:style-name="MT8">Fifth Outline Level</text:span></text:p>
                              <text:list>
                                <text:list-item>
                                  <text:p text:style-name="MP5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7"><text:span text:style-name="MT8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6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9" draw:text-style-name="MP10" draw:layer="backgroundobjects" svg:width="0.001cm" svg:height="0.001cm" svg:x="0cm" svg:y="0cm" presentation:class="date-time">
        <draw:text-box>
          <text:p text:style-name="MP9"><text:span text:style-name="MT7"><text:date style:data-style-name="D1" text:date-value="2012-09-27">9/27/12</text:date></text:span></text:p>
        </draw:text-box>
      </draw:frame>
      <draw:frame draw:name="Footer Placeholder 5" presentation:style-name="Mpr9" draw:text-style-name="MP10" draw:layer="backgroundobjects" svg:width="0.001cm" svg:height="0.001cm" svg:x="0cm" svg:y="0cm" presentation:class="footer">
        <draw:text-box>
          <text:p/>
        </draw:text-box>
      </draw:frame>
      <draw:frame draw:name="Slide Number Placeholder 6" presentation:style-name="Mpr9" draw:text-style-name="MP10" draw:layer="backgroundobjects" svg:width="0.001cm" svg:height="0.001cm" svg:x="0cm" svg:y="0cm" presentation:class="page-number">
        <draw:text-box>
          <text:p text:style-name="MP9"><text:span text:style-name="MT7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12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13" draw:text-style-name="MP10" draw:layer="backgroundobjects" svg:width="0.001cm" svg:height="0.001cm" svg:x="0cm" svg:y="0cm" presentation:class="date-time">
        <draw:text-box>
          <text:p text:style-name="MP9"><text:span text:style-name="MT7"><text:date style:data-style-name="D1" text:date-value="2012-09-27">9/27/12</text:date></text:span></text:p>
        </draw:text-box>
      </draw:frame>
      <draw:frame draw:name="Footer Placeholder 4" presentation:style-name="Mpr13" draw:text-style-name="MP10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13" draw:text-style-name="MP10" draw:layer="backgroundobjects" svg:width="0.001cm" svg:height="0.001cm" svg:x="0cm" svg:y="0cm" presentation:class="page-number">
        <draw:text-box>
          <text:p text:style-name="MP9"><text:span text:style-name="MT7"><text:page-number>&lt;number&gt;</text:page-number></text:span></text:p>
        </draw:text-box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6" draw:text-style-name="MP10" draw:layer="backgroundobjects" svg:width="0.001cm" svg:height="0.001cm" svg:x="0cm" svg:y="0cm" presentation:class="date-time">
        <draw:text-box>
          <text:p text:style-name="MP9"><text:span text:style-name="MT7"><text:date style:data-style-name="D1" text:date-value="2012-09-27">9/27/12</text:date></text:span></text:p>
        </draw:text-box>
      </draw:frame>
      <draw:frame draw:name="Footer Placeholder 2" presentation:style-name="Mpr16" draw:text-style-name="MP10" draw:layer="backgroundobjects" svg:width="0.001cm" svg:height="0.001cm" svg:x="0cm" svg:y="0cm" presentation:class="footer">
        <draw:text-box>
          <text:p/>
        </draw:text-box>
      </draw:frame>
      <draw:frame draw:name="Slide Number Placeholder 3" presentation:style-name="Mpr16" draw:text-style-name="MP10" draw:layer="backgroundobjects" svg:width="0.001cm" svg:height="0.001cm" svg:x="0cm" svg:y="0cm" presentation:class="page-number">
        <draw:text-box>
          <text:p text:style-name="MP9"><text:span text:style-name="MT7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lip_20_Art_20_and_20_Text" style:display-name="Title, Clip Art and Text" style:page-layout-name="PM1" draw:style-name="Mdp1">
      <draw:frame draw:name="Title 1" presentation:style-name="Mpr1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lipArt Placeholder 2" presentation:style-name="Title_2c__20_Clip_20_Art_20_and_20_Text-outline1" draw:layer="backgroundobjects" svg:width="11.217cm" svg:height="11.049cm" svg:x="1.27cm" svg:y="4.445cm" presentation:class="outline" presentation:placeholder="true" presentation:user-transformed="true">
        <draw:text-box/>
      </draw:frame>
      <draw:frame draw:name="Text Placeholder 3" presentation:style-name="Mpr20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5"><text:span text:style-name="MT9">Click to edit the outline text format</text:span></text:p>
              <text:list>
                <text:list-item>
                  <text:p text:style-name="MP5"><text:span text:style-name="MT9">Second Outline Level</text:span></text:p>
                  <text:list>
                    <text:list-item>
                      <text:p text:style-name="MP5"><text:span text:style-name="MT9">Third Outline Level</text:span></text:p>
                      <text:list>
                        <text:list-item>
                          <text:p text:style-name="MP5"><text:span text:style-name="MT9">Fourth Outline Level</text:span></text:p>
                          <text:list>
                            <text:list-item>
                              <text:p text:style-name="MP5"><text:span text:style-name="MT9">Fifth Outline Level</text:span></text:p>
                              <text:list>
                                <text:list-item>
                                  <text:p text:style-name="MP5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2"><text:span text:style-name="MT9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5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1" draw:text-style-name="MP10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1" draw:text-style-name="MP10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1" draw:text-style-name="MP10" draw:layer="backgroundobjects" svg:width="5.926cm" svg:height="1.322cm" svg:x="18.203cm" svg:y="17.348cm" presentation:class="page-number" presentation:user-transformed="true">
        <draw:text-box>
          <text:p text:style-name="MP9"><text:span text:style-name="MT7"><text:page-number>&lt;number&gt;</text:page-number></text:span></text:p>
        </draw:text-box>
      </draw:frame>
      <presentation:notes style:page-layout-name="PM0">
        <draw:page-thumbnail presentation:style-name="Title_2c__20_Clip_20_Art_20_and_20_Text-title" draw:layer="backgroundobjects" svg:width="13.968cm" svg:height="10.476cm" svg:x="3.81cm" svg:y="2.123cm" presentation:class="page"/>
        <draw:frame presentation:style-name="Title_2c__20_Clip_20_Ar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24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2" presentation:style-name="Mpr25" draw:text-style-name="MP10" draw:layer="backgroundobjects" svg:width="0.001cm" svg:height="0.001cm" svg:x="0cm" svg:y="0cm" presentation:class="date-time">
        <draw:text-box>
          <text:p text:style-name="MP9"><text:span text:style-name="MT7"><text:date style:data-style-name="D1" text:date-value="2012-09-27">9/27/12</text:date></text:span></text:p>
        </draw:text-box>
      </draw:frame>
      <draw:frame draw:name="Footer Placeholder 3" presentation:style-name="Mpr25" draw:text-style-name="MP10" draw:layer="backgroundobjects" svg:width="0.001cm" svg:height="0.001cm" svg:x="0cm" svg:y="0cm" presentation:class="footer">
        <draw:text-box>
          <text:p/>
        </draw:text-box>
      </draw:frame>
      <draw:frame draw:name="Slide Number Placeholder 4" presentation:style-name="Mpr25" draw:text-style-name="MP10" draw:layer="backgroundobjects" svg:width="0.001cm" svg:height="0.001cm" svg:x="0cm" svg:y="0cm" presentation:class="page-number">
        <draw:text-box>
          <text:p text:style-name="MP9"><text:span text:style-name="MT7"><text:page-number>&lt;number&gt;</text:page-number></text:span></text:p>
        </draw:text-box>
      </draw:frame>
      <draw:frame presentation:style-name="Title_20_Only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9-27T12:11:37.84</dc:date>
    <meta:editing-duration>PT31M10S</meta:editing-duration>
    <meta:editing-cycles>3</meta:editing-cycles>
    <meta:generator>LibreOffice/3.6$Windows_x86 LibreOffice_project/932b512-69e3009-7a10e5c-fc86223-a55908</meta:generator>
    <meta:print-date>2012-09-27T07:29:58.39</meta:print-date>
    <meta:document-statistic meta:object-count="1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913cm" svg:height="11.013cm" xlink:href="." xlink:type="simple" chart:class="chart:bar" chart:style-name="ch1">
        <chart:legend chart:legend-position="end" svg:x="14.703cm" svg:y="4.67cm" style:legend-expansion="high" chart:style-name="ch2"/>
        <chart:plot-area chart:style-name="ch3" chart:data-source-has-labels="both" svg:x="0.788cm" svg:y="1.015cm" svg:width="13.239cm" svg:height="9.358cm">
          <chartooo:coordinate-region svg:x="1.409cm" svg:y="1.227cm" svg:width="12.618cm" svg:height="8.47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913cm" svg:height="11.013cm" xlink:href="." xlink:type="simple" chart:class="chart:bar" chart:style-name="ch1">
        <chart:legend chart:legend-position="end" svg:x="14.703cm" svg:y="4.67cm" style:legend-expansion="high" chart:style-name="ch2"/>
        <chart:plot-area chart:style-name="ch3" chart:data-source-has-labels="both" svg:x="0.788cm" svg:y="1.015cm" svg:width="13.239cm" svg:height="9.358cm">
          <chartooo:coordinate-region svg:x="1.409cm" svg:y="1.227cm" svg:width="12.618cm" svg:height="8.47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913cm" svg:height="11.013cm" xlink:href="." xlink:type="simple" chart:class="chart:bar" chart:style-name="ch1">
        <chart:legend chart:legend-position="end" svg:x="14.703cm" svg:y="4.67cm" style:legend-expansion="high" chart:style-name="ch2"/>
        <chart:plot-area chart:style-name="ch3" chart:data-source-has-labels="both" svg:x="0.788cm" svg:y="1.015cm" svg:width="13.239cm" svg:height="9.358cm">
          <chartooo:coordinate-region svg:x="1.409cm" svg:y="1.227cm" svg:width="12.618cm" svg:height="8.47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913cm" svg:height="11.013cm" xlink:href="." xlink:type="simple" chart:class="chart:bar" chart:style-name="ch1">
        <chart:legend chart:legend-position="end" svg:x="14.703cm" svg:y="4.67cm" style:legend-expansion="high" chart:style-name="ch2"/>
        <chart:plot-area chart:style-name="ch3" chart:data-source-has-labels="both" svg:x="0.788cm" svg:y="1.015cm" svg:width="13.239cm" svg:height="9.358cm">
          <chartooo:coordinate-region svg:x="1.409cm" svg:y="1.227cm" svg:width="12.618cm" svg:height="8.47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