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 style:writing-mode="lr-tb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4925in" fo:margin-right="0in" fo:text-indent="0in" style:auto-text-indent="false"/>
      <style:text-properties officeooo:paragraph-rsid="0017d37b"/>
    </style:style>
    <style:style style:name="P2" style:family="paragraph" style:parent-style-name="Standard">
      <style:paragraph-properties fo:margin-left="-0.4925in" fo:margin-right="0in" fo:text-indent="0in" style:auto-text-indent="false"/>
      <style:text-properties fo:font-size="12pt" officeooo:paragraph-rsid="0017d37b" style:font-size-asian="12pt" style:font-size-complex="12pt"/>
    </style:style>
    <style:style style:name="P3" style:family="paragraph" style:parent-style-name="Standard">
      <style:paragraph-properties fo:margin-left="-0.4925in" fo:margin-right="0in" fo:text-indent="0in" style:auto-text-indent="false"/>
      <style:text-properties fo:font-size="14pt" officeooo:paragraph-rsid="0017d37b" style:font-size-asian="14pt" style:font-size-complex="14pt"/>
    </style:style>
    <style:style style:name="P4" style:family="paragraph" style:parent-style-name="Standard">
      <style:paragraph-properties fo:margin-left="0in" fo:margin-right="0in" fo:margin-top="0in" fo:margin-bottom="0in" style:contextual-spacing="true" fo:line-height="100%" fo:text-indent="0in" style:auto-text-indent="false"/>
      <style:text-properties style:font-name="Times New Roman" fo:font-size="11pt" officeooo:paragraph-rsid="0017d37b" style:font-size-asian="11pt" style:font-size-complex="11pt"/>
    </style:style>
    <style:style style:name="P5" style:family="paragraph" style:parent-style-name="Default_7e_LT_7e_Gliederung_20_2" style:list-style-name="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Default_7e_LT_7e_Gliederung_20_2" style:list-style-name="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paragraph-rsid="0017d37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_7e_LT_7e_Gliederung_20_2" style:list-style-name="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17d37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Default_7e_LT_7e_Gliederung_20_2" style:list-style-name="">
      <style:paragraph-properties fo:margin-left="-0.4925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officeooo:paragraph-rsid="0017d37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Default_7e_LT_7e_Gliederung_20_2" style:list-style-name="">
      <style:paragraph-properties fo:margin-left="-0.4925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paragraph-rsid="0017d37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Default_7e_LT_7e_Gliederung_20_2" style:list-style-name="">
      <style:paragraph-properties fo:margin-left="-0.4925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17d37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Default_7e_LT_7e_Gliederung_20_2" style:list-style-name="">
      <style:paragraph-properties fo:margin-left="-0.4925in" fo:margin-right="0in" fo:margin-top="0in" fo:margin-bottom="0in" style:contextual-spacing="true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14pt" officeooo:paragraph-rsid="0017d37b" style:font-size-asian="14pt" style:font-size-complex="14pt"/>
    </style:style>
    <style:style style:name="P12" style:family="paragraph" style:parent-style-name="Table_20_Contents">
      <style:paragraph-properties fo:margin-left="-0.4925in" fo:margin-right="0in" fo:text-align="start" style:justify-single-word="false" fo:text-indent="0in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Table_20_Contents">
      <style:paragraph-properties fo:margin-left="-0.4925in" fo:margin-right="0in" fo:text-align="start" style:justify-single-word="false" fo:text-indent="0in" style:auto-text-indent="false"/>
      <style:text-properties style:font-name="Times New Roman" fo:font-size="11pt" officeooo:paragraph-rsid="0017d37b" style:font-name-asian="Arial" style:font-size-asian="11pt" style:font-name-complex="Arial" style:font-size-complex="11pt"/>
    </style:style>
    <style:style style:name="P14" style:family="paragraph" style:parent-style-name="Table_20_Contents">
      <style:paragraph-properties fo:margin-left="-0.4925in" fo:margin-right="0in" fo:text-align="center" style:justify-single-word="false" fo:text-indent="0in" style:auto-text-indent="false"/>
      <style:text-properties style:font-name="Times New Roman" fo:font-size="11pt" officeooo:paragraph-rsid="0017d37b" style:font-name-asian="Arial" style:font-size-asian="11pt" style:font-name-complex="Arial" style:font-size-complex="11pt"/>
    </style:style>
    <style:style style:name="P15" style:family="paragraph" style:parent-style-name="Table_20_Contents">
      <style:paragraph-properties fo:margin-left="-0.4925in" fo:margin-right="0in" fo:text-align="center" style:justify-single-word="false" fo:text-indent="0in" style:auto-text-indent="false"/>
      <style:text-properties style:font-name="Times New Roman" fo:font-size="10pt" officeooo:paragraph-rsid="0017d37b" style:font-name-asian="Arial" style:font-size-asian="10pt" style:font-name-complex="Arial" style:font-size-complex="10pt"/>
    </style:style>
    <style:style style:name="P1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Times New Roman" fo:font-size="10pt" officeooo:paragraph-rsid="0017d37b" style:font-name-asian="Arial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/>
      <style:text-properties fo:font-size="14pt" officeooo:paragraph-rsid="0019a514" style:font-size-asian="14pt" style:font-size-complex="14pt"/>
    </style:style>
    <style:style style:name="P18" style:family="paragraph" style:parent-style-name="Header">
      <style:paragraph-properties fo:text-align="start" style:justify-single-word="false"/>
      <style:text-properties fo:font-size="10pt" officeooo:paragraph-rsid="0019a514" style:font-size-asian="10pt" style:font-size-complex="10pt"/>
    </style:style>
    <style:style style:name="T1" style:family="text">
      <style:text-properties officeooo:rsid="0017d37b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" style:family="text">
      <style:text-properties officeooo:rsid="0019a514"/>
    </style:style>
    <style:style style:name="T4" style:family="text">
      <style:text-properties fo:font-size="12pt" officeooo:rsid="0017d37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Book Title: _______________________________________________________________________________</text:span></text:p>
      <text:p text:style-name="P2"><text:span text:style-name="T1">Group: __________________________________________________________________________________</text:span></text:p>
      <text:p text:style-name="P3"><text:span text:style-name="T1"/></text:p>
      <text:p text:style-name="P2"><text:span text:style-name="T1">Before the next Socratic Seminar Lit Circle, you need to have completed your assigned reading, and the following tasks:</text:span></text:p>
      <text:p text:style-name="P4"><text:span text:style-name="T2"/></text:p>
      <text:p text:style-name="P5"><text:span text:style-name="T1">1. </text:span>Create 3 Costa Questions concerning the story to have ready for discussion. (R.C. 2.4) </text:p>
      <text:p text:style-name="P5"><text:span text:style-name="T1">2. </text:span>Complete two “Quote and Responses” using MLA intext page citations (R.C 2.5)</text:p>
      <text:p text:style-name="P6"><text:span text:style-name="T1">3. Find one unknown vocabulary word. Copy the sentence <text:s/>from the book with M.L.A. In-text citation, include the context clues that hint at its meaning, define it, and use it in a sentence or draw a picture. </text:span></text:p>
      <text:p text:style-name="P5"><text:span text:style-name="T1">4. </text:span>Do indepth question listed below. <text:span text:style-name="T3">(R 1.1) </text:span></text:p>
      <text:p text:style-name="P6"><text:span text:style-name="T1">5. Special Task:</text:span></text:p>
      <text:p text:style-name="P6"><text:span text:style-name="T1"/></text:p>
      <text:p text:style-name="P8"><text:span text:style-name="T1">Part 1: <text:s/>Costa Questions </text:span></text:p>
      <text:p text:style-name="P5"/>
      <text:p text:style-name="P9"><text:span text:style-name="T1">Costa Question (level 1) _____________________________________________________________________________</text:span></text:p>
      <text:p text:style-name="P9"><text:span text:style-name="T1">Costa Question ( level 2 or 3) ________________________________________________________________________</text:span></text:p>
      <text:p text:style-name="P9"><text:span text:style-name="T1">Costa Question (level 2 or 3) _________________________________________________________________________</text:span></text:p>
      <text:p text:style-name="P9"><text:span text:style-name="T1"/></text:p>
      <text:p text:style-name="P8"><text:span text:style-name="T1">Part 2: Quote and Response</text:span></text:p>
      <text:p text:style-name="P8"><text:span text:style-name="T1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4"><text:span text:style-name="T1">Quote: “.....” (#). </text:span></text:p>
          </table:table-cell>
          <table:table-cell table:style-name="Table1.B1" office:value-type="string">
            <text:p text:style-name="P14"><text:span text:style-name="T1">Thoughtful Analysis/Response: </text:span></text:p>
          </table:table-cell>
        </table:table-row>
        <table:table-row>
          <table:table-cell table:style-name="Table1.A2" office:value-type="string">
            <text:p text:style-name="P13"><text:span text:style-name="T1">1.</text:span></text:p>
            <text:p text:style-name="P13"><text:span text:style-name="T1"/></text:p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<text:span text:style-name="T1">2. </text:span></text:p>
            <text:p text:style-name="P12"/>
            <text:p text:style-name="P12"/>
          </table:table-cell>
          <table:table-cell table:style-name="Table1.B2" office:value-type="string">
            <text:p text:style-name="P12"/>
          </table:table-cell>
        </table:table-row>
      </table:table>
      <text:p text:style-name="P8"><text:span text:style-name="T1"/></text:p>
      <text:p text:style-name="P8"><text:span text:style-name="T1">Part 3: Vocab Development</text:span></text:p>
      <text:p text:style-name="P9"><text:span text:style-name="T1"/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5"><text:span text:style-name="T1">Vocab Word</text:span></text:p>
          </table:table-cell>
          <table:table-cell table:style-name="Table2.A1" office:value-type="string">
            <text:p text:style-name="P15"><text:span text:style-name="T1">Book Sentence</text:span></text:p>
          </table:table-cell>
          <table:table-cell table:style-name="Table2.A1" office:value-type="string">
            <text:p text:style-name="P15"><text:span text:style-name="T1">Context Clues</text:span></text:p>
          </table:table-cell>
          <table:table-cell table:style-name="Table2.A1" office:value-type="string">
            <text:p text:style-name="P15"><text:span text:style-name="T1">Definition</text:span></text:p>
          </table:table-cell>
          <table:table-cell table:style-name="Table2.E1" office:value-type="string">
            <text:p text:style-name="P16"><text:span text:style-name="T3">Own S</text:span><text:span text:style-name="T1">entence/Picture</text:span>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P11"><text:span text:style-name="T1"/></text:p>
      <text:p text:style-name="P8"><text:span text:style-name="T1">Part 4: Indepth Question </text:span></text:p>
      <text:p text:style-name="P9"><text:span text:style-name="T1">Select an important scene from this section of reading. </text:span><text:span text:style-name="T3">Write down</text:span><text:span text:style-name="T1"> the scene. </text:span><text:span text:style-name="T3">T</text:span><text:span text:style-name="T1">hink of a song with lyrics that you would want to include as a soundtrack </text:span><text:span text:style-name="T3">for it. Tell me the name of the song and who performs it. Include an explanation: why would the song be suitable and how does the song connect to the events? </text:span></text:p>
      <text:p text:style-name="P10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oft-page-break/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ahoma" svg:font-family="Tahom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.111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 style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 style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in" fo:margin-right="0in" fo:margin-top="0in" fo:margin-bottom="0in" style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.111in" fo:margin-bottom="0in" style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in" fo:margin-right="0in" fo:margin-top="0.0626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="100%" fo:margin-left="0in" fo:margin-right="0in" fo:margin-top="0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fo:margin="100%" fo:margin-left="0in" fo:margin-right="0in" fo:margin-top="0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in" fo:margin-right="0in" fo:margin-top="0.0626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in" fo:margin-right="0in" fo:margin-top="0.111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 style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 style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officeooo:paragraph-rsid="0019a514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4pt" officeooo:paragraph-rsid="0019a514" style:font-size-asian="14pt" style:font-size-complex="14pt"/>
    </style:style>
    <style:style style:name="MT1" style:family="text">
      <style:text-properties officeooo:rsid="0019a514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me: _____________________________<text:tab/><text:tab/>Period: _____</text:span></text:p>
        <text:p text:style-name="MP2"><text:span text:style-name="MT1">Socratic Seminar #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48:47.85</meta:creation-date>
    <dc:date>2013-02-27T11:21:48.59</dc:date>
    <meta:editing-duration>PT2M10S</meta:editing-duration>
    <meta:editing-cycles>1</meta:editing-cycles>
    <meta:document-statistic meta:table-count="2" meta:image-count="0" meta:object-count="0" meta:page-count="2" meta:paragraph-count="28" meta:word-count="220" meta:character-count="1950" meta:non-whitespace-character-count="1746"/>
    <meta:generator>LibreOffice/3.6$Windows_x86 LibreOffice_project/932b512-69e3009-7a10e5c-fc86223-a55908</meta:generator>
  </office:meta>
</office:document-meta>
</file>